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fo:language="en" fo:country="US"/>
    </style:style>
    <style:style style:name="P2" style:parent-style-name="Normal" style:family="paragraph">
      <style:text-properties fo:font-weight="bold" style:font-weight-asian="bold" style:font-weight-complex="bold" fo:font-size="12pt" style:font-size-asian="12pt" style:font-size-complex="12pt" fo:language="en" fo:country="US"/>
    </style:style>
    <style:style style:name="P3" style:parent-style-name="Normal" style:family="paragraph">
      <style:text-properties fo:font-size="12pt" style:font-size-asian="12pt" style:font-size-complex="12pt" fo:language="en" fo:country="US"/>
    </style:style>
    <style:style style:name="T4" style:parent-style-name="DefaultParagraphFont" style:family="text">
      <style:text-properties fo:font-size="12pt" style:font-size-asian="12pt" style:font-size-complex="12pt" fo:language="en" fo:country="US"/>
    </style:style>
    <style:style style:name="T5" style:parent-style-name="DefaultParagraphFont" style:family="text">
      <style:text-properties fo:font-size="12pt" style:font-size-asian="12pt" style:font-size-complex="12pt" fo:language="en" fo:country="GB"/>
    </style:style>
    <style:style style:name="P6" style:parent-style-name="Normal" style:family="paragraph">
      <style:text-properties fo:font-size="12pt" style:font-size-asian="12pt" style:font-size-complex="12pt" fo:language="en" fo:country="GB"/>
    </style:style>
    <style:style style:name="P7" style:parent-style-name="Normal" style:family="paragraph">
      <style:text-properties fo:language="en" fo:country="US"/>
    </style:style>
    <style:style style:name="P8" style:parent-style-name="Normal" style:family="paragraph">
      <style:text-properties fo:font-weight="bold" style:font-weight-asian="bold" style:font-weight-complex="bold" fo:font-size="12pt" style:font-size-asian="12pt" style:font-size-complex="12pt" fo:language="en" fo:country="US"/>
    </style:style>
    <style:style style:name="P9" style:parent-style-name="Normal" style:family="paragraph">
      <style:text-properties fo:font-size="12pt" style:font-size-asian="12pt" style:font-size-complex="12pt" fo:language="en" fo:country="US"/>
    </style:style>
    <style:style style:name="T10" style:parent-style-name="DefaultParagraphFont" style:family="text">
      <style:text-properties fo:font-size="12pt" style:font-size-asian="12pt" style:font-size-complex="12pt" fo:language="en" fo:country="US"/>
    </style:style>
    <style:style style:name="T11" style:parent-style-name="DefaultParagraphFont" style:family="text">
      <style:text-properties fo:font-size="12pt" style:font-size-asian="12pt" style:font-size-complex="12pt" fo:language="en" fo:country="GB"/>
    </style:style>
    <style:style style:name="T12" style:parent-style-name="DefaultParagraphFont" style:family="text">
      <style:text-properties fo:font-size="12pt" style:font-size-asian="12pt" style:font-size-complex="12pt" fo:language="en" fo:country="GB"/>
    </style:style>
    <style:style style:name="T13" style:parent-style-name="DefaultParagraphFont" style:family="text">
      <style:text-properties fo:font-size="12pt" style:font-size-asian="12pt" style:font-size-complex="12pt" fo:language="en" fo:country="US"/>
    </style:style>
    <style:style style:name="T14" style:parent-style-name="DefaultParagraphFont" style:family="text">
      <style:text-properties fo:font-size="12pt" style:font-size-asian="12pt" style:font-size-complex="12pt" fo:language="en" fo:country="GB"/>
    </style:style>
    <style:style style:name="T15" style:parent-style-name="DefaultParagraphFont" style:family="text">
      <style:text-properties fo:font-size="12pt" style:font-size-asian="12pt" style:font-size-complex="12pt" fo:language="en" fo:country="US"/>
    </style:style>
    <style:style style:name="T16" style:parent-style-name="DefaultParagraphFont" style:family="text">
      <style:text-properties fo:font-size="12pt" style:font-size-asian="12pt" style:font-size-complex="12pt" fo:language="en" fo:country="GB"/>
    </style:style>
    <style:style style:name="T17" style:parent-style-name="DefaultParagraphFont" style:family="text">
      <style:text-properties fo:font-size="12pt" style:font-size-asian="12pt" style:font-size-complex="12pt" fo:language="en" fo:country="GB"/>
    </style:style>
    <style:style style:name="T18" style:parent-style-name="DefaultParagraphFont" style:family="text">
      <style:text-properties fo:font-size="12pt" style:font-size-asian="12pt" style:font-size-complex="12pt" fo:language="en" fo:country="US"/>
    </style:style>
    <style:style style:name="T19" style:parent-style-name="DefaultParagraphFont" style:family="text">
      <style:text-properties fo:font-size="12pt" style:font-size-asian="12pt" style:font-size-complex="12pt" fo:language="en" fo:country="GB"/>
    </style:style>
    <style:style style:name="T20" style:parent-style-name="DefaultParagraphFont" style:family="text">
      <style:text-properties fo:font-size="12pt" style:font-size-asian="12pt" style:font-size-complex="12pt" fo:language="en" fo:country="GB"/>
    </style:style>
    <style:style style:name="T21" style:parent-style-name="DefaultParagraphFont" style:family="text">
      <style:text-properties fo:font-size="12pt" style:font-size-asian="12pt" style:font-size-complex="12pt" fo:language="en" fo:country="US"/>
    </style:style>
    <style:style style:name="T22" style:parent-style-name="DefaultParagraphFont" style:family="text">
      <style:text-properties fo:font-size="12pt" style:font-size-asian="12pt" style:font-size-complex="12pt" fo:language="en" fo:country="GB"/>
    </style:style>
    <style:style style:name="T23" style:parent-style-name="DefaultParagraphFont" style:family="text">
      <style:text-properties fo:font-size="12pt" style:font-size-asian="12pt" style:font-size-complex="12pt" fo:language="en" fo:country="US"/>
    </style:style>
    <style:style style:name="T24" style:parent-style-name="DefaultParagraphFont" style:family="text">
      <style:text-properties fo:font-size="12pt" style:font-size-asian="12pt" style:font-size-complex="12pt" fo:language="en" fo:country="GB"/>
    </style:style>
    <style:style style:name="T25" style:parent-style-name="DefaultParagraphFont" style:family="text">
      <style:text-properties fo:font-size="12pt" style:font-size-asian="12pt" style:font-size-complex="12pt" fo:language="en" fo:country="GB"/>
    </style:style>
    <style:style style:name="T26" style:parent-style-name="DefaultParagraphFont" style:family="text">
      <style:text-properties fo:font-size="12pt" style:font-size-asian="12pt" style:font-size-complex="12pt" fo:language="en" fo:country="US"/>
    </style:style>
    <style:style style:name="T27" style:parent-style-name="DefaultParagraphFont" style:family="text">
      <style:text-properties fo:font-size="12pt" style:font-size-asian="12pt" style:font-size-complex="12pt" fo:language="en" fo:country="GB"/>
    </style:style>
    <style:style style:name="T28" style:parent-style-name="DefaultParagraphFont" style:family="text">
      <style:text-properties fo:font-size="12pt" style:font-size-asian="12pt" style:font-size-complex="12pt" fo:language="en" fo:country="US"/>
    </style:style>
    <style:style style:name="T29" style:parent-style-name="DefaultParagraphFont" style:family="text">
      <style:text-properties fo:font-size="12pt" style:font-size-asian="12pt" style:font-size-complex="12pt" fo:language="en" fo:country="GB"/>
    </style:style>
    <style:style style:name="T30" style:parent-style-name="DefaultParagraphFont" style:family="text">
      <style:text-properties fo:font-size="12pt" style:font-size-asian="12pt" style:font-size-complex="12pt" fo:language="en" fo:country="GB"/>
    </style:style>
    <style:style style:name="T31" style:parent-style-name="DefaultParagraphFont" style:family="text">
      <style:text-properties fo:font-size="12pt" style:font-size-asian="12pt" style:font-size-complex="12pt" fo:language="en" fo:country="GB"/>
    </style:style>
    <style:style style:name="T32" style:parent-style-name="DefaultParagraphFont" style:family="text">
      <style:text-properties fo:font-size="12pt" style:font-size-asian="12pt" style:font-size-complex="12pt" fo:language="en" fo:country="GB"/>
    </style:style>
    <style:style style:name="T33" style:parent-style-name="DefaultParagraphFont" style:family="text">
      <style:text-properties fo:font-size="12pt" style:font-size-asian="12pt" style:font-size-complex="12pt" fo:language="en" fo:country="US"/>
    </style:style>
    <style:style style:name="T34" style:parent-style-name="DefaultParagraphFont" style:family="text">
      <style:text-properties fo:font-size="12pt" style:font-size-asian="12pt" style:font-size-complex="12pt" fo:language="en" fo:country="GB"/>
    </style:style>
    <style:style style:name="T35" style:parent-style-name="DefaultParagraphFont" style:family="text">
      <style:text-properties fo:font-size="12pt" style:font-size-asian="12pt" style:font-size-complex="12pt" fo:language="en" fo:country="GB"/>
    </style:style>
    <style:style style:name="T36" style:parent-style-name="DefaultParagraphFont" style:family="text">
      <style:text-properties fo:font-size="12pt" style:font-size-asian="12pt" style:font-size-complex="12pt" fo:language="en" fo:country="US"/>
    </style:style>
    <style:style style:name="T37" style:parent-style-name="DefaultParagraphFont" style:family="text">
      <style:text-properties fo:font-size="12pt" style:font-size-asian="12pt" style:font-size-complex="12pt" fo:language="en" fo:country="GB"/>
    </style:style>
    <style:style style:name="T38" style:parent-style-name="DefaultParagraphFont" style:family="text">
      <style:text-properties fo:font-size="12pt" style:font-size-asian="12pt" style:font-size-complex="12pt" fo:language="en" fo:country="GB"/>
    </style:style>
    <style:style style:name="T39" style:parent-style-name="DefaultParagraphFont" style:family="text">
      <style:text-properties fo:font-size="12pt" style:font-size-asian="12pt" style:font-size-complex="12pt" fo:language="en" fo:country="US"/>
    </style:style>
    <style:style style:name="T40" style:parent-style-name="DefaultParagraphFont" style:family="text">
      <style:text-properties fo:font-size="12pt" style:font-size-asian="12pt" style:font-size-complex="12pt" fo:language="en" fo:country="GB"/>
    </style:style>
    <style:style style:name="T41" style:parent-style-name="DefaultParagraphFont" style:family="text">
      <style:text-properties fo:font-size="12pt" style:font-size-asian="12pt" style:font-size-complex="12pt" fo:language="en" fo:country="US"/>
    </style:style>
    <style:style style:name="T42" style:parent-style-name="DefaultParagraphFont" style:family="text">
      <style:text-properties fo:font-size="12pt" style:font-size-asian="12pt" style:font-size-complex="12pt" fo:language="en" fo:country="GB"/>
    </style:style>
    <style:style style:name="T43" style:parent-style-name="DefaultParagraphFont" style:family="text">
      <style:text-properties fo:font-size="12pt" style:font-size-asian="12pt" style:font-size-complex="12pt" fo:language="en" fo:country="GB"/>
    </style:style>
    <style:style style:name="T44" style:parent-style-name="DefaultParagraphFont" style:family="text">
      <style:text-properties fo:font-size="12pt" style:font-size-asian="12pt" style:font-size-complex="12pt" fo:language="en" fo:country="GB"/>
    </style:style>
    <style:style style:name="T45" style:parent-style-name="DefaultParagraphFont" style:family="text">
      <style:text-properties fo:font-size="12pt" style:font-size-asian="12pt" style:font-size-complex="12pt" fo:language="en" fo:country="GB"/>
    </style:style>
    <style:style style:name="T46" style:parent-style-name="DefaultParagraphFont" style:family="text">
      <style:text-properties fo:font-size="12pt" style:font-size-asian="12pt" style:font-size-complex="12pt" fo:language="en" fo:country="US"/>
    </style:style>
    <style:style style:name="T47" style:parent-style-name="DefaultParagraphFont" style:family="text">
      <style:text-properties fo:font-size="12pt" style:font-size-asian="12pt" style:font-size-complex="12pt" fo:language="en" fo:country="GB"/>
    </style:style>
    <style:style style:name="T48" style:parent-style-name="DefaultParagraphFont" style:family="text">
      <style:text-properties fo:font-size="12pt" style:font-size-asian="12pt" style:font-size-complex="12pt" fo:language="en" fo:country="GB"/>
    </style:style>
    <style:style style:name="T49" style:parent-style-name="DefaultParagraphFont" style:family="text">
      <style:text-properties fo:font-size="12pt" style:font-size-asian="12pt" style:font-size-complex="12pt" fo:language="en" fo:country="US"/>
    </style:style>
    <style:style style:name="T50" style:parent-style-name="DefaultParagraphFont" style:family="text">
      <style:text-properties fo:font-size="12pt" style:font-size-asian="12pt" style:font-size-complex="12pt" fo:language="en" fo:country="GB"/>
    </style:style>
    <style:style style:name="T51" style:parent-style-name="DefaultParagraphFont" style:family="text">
      <style:text-properties fo:font-size="12pt" style:font-size-asian="12pt" style:font-size-complex="12pt" fo:language="en" fo:country="GB"/>
    </style:style>
    <style:style style:name="T52" style:parent-style-name="DefaultParagraphFont" style:family="text">
      <style:text-properties fo:font-size="12pt" style:font-size-asian="12pt" style:font-size-complex="12pt" fo:language="en" fo:country="GB"/>
    </style:style>
    <style:style style:name="T53" style:parent-style-name="DefaultParagraphFont" style:family="text">
      <style:text-properties fo:font-size="12pt" style:font-size-asian="12pt" style:font-size-complex="12pt" fo:language="en" fo:country="US"/>
    </style:style>
    <style:style style:name="T54" style:parent-style-name="DefaultParagraphFont" style:family="text">
      <style:text-properties fo:font-size="12pt" style:font-size-asian="12pt" style:font-size-complex="12pt" fo:language="en" fo:country="GB"/>
    </style:style>
    <style:style style:name="T55" style:parent-style-name="DefaultParagraphFont" style:family="text">
      <style:text-properties fo:font-size="12pt" style:font-size-asian="12pt" style:font-size-complex="12pt" fo:language="en" fo:country="GB"/>
    </style:style>
    <style:style style:name="T56" style:parent-style-name="DefaultParagraphFont" style:family="text">
      <style:text-properties fo:font-size="12pt" style:font-size-asian="12pt" style:font-size-complex="12pt" fo:language="en" fo:country="US"/>
    </style:style>
    <style:style style:name="T57" style:parent-style-name="DefaultParagraphFont" style:family="text">
      <style:text-properties fo:font-size="12pt" style:font-size-asian="12pt" style:font-size-complex="12pt" fo:language="en" fo:country="GB"/>
    </style:style>
    <style:style style:name="T58" style:parent-style-name="DefaultParagraphFont" style:family="text">
      <style:text-properties fo:font-size="12pt" style:font-size-asian="12pt" style:font-size-complex="12pt" fo:language="en" fo:country="GB"/>
    </style:style>
    <style:style style:name="T59" style:parent-style-name="DefaultParagraphFont" style:family="text">
      <style:text-properties fo:font-size="12pt" style:font-size-asian="12pt" style:font-size-complex="12pt" fo:language="en" fo:country="GB"/>
    </style:style>
    <style:style style:name="T60" style:parent-style-name="DefaultParagraphFont" style:family="text">
      <style:text-properties fo:font-size="12pt" style:font-size-asian="12pt" style:font-size-complex="12pt" fo:language="en" fo:country="GB"/>
    </style:style>
    <style:style style:name="T61" style:parent-style-name="DefaultParagraphFont" style:family="text">
      <style:text-properties fo:font-size="12pt" style:font-size-asian="12pt" style:font-size-complex="12pt" fo:language="en" fo:country="GB"/>
    </style:style>
    <style:style style:name="T62" style:parent-style-name="DefaultParagraphFont" style:family="text">
      <style:text-properties fo:font-size="12pt" style:font-size-asian="12pt" style:font-size-complex="12pt" fo:language="en" fo:country="GB"/>
    </style:style>
    <style:style style:name="T63" style:parent-style-name="DefaultParagraphFont" style:family="text">
      <style:text-properties fo:font-size="12pt" style:font-size-asian="12pt" style:font-size-complex="12pt" fo:language="en" fo:country="GB"/>
    </style:style>
    <style:style style:name="T64" style:parent-style-name="DefaultParagraphFont" style:family="text">
      <style:text-properties fo:font-size="12pt" style:font-size-asian="12pt" style:font-size-complex="12pt" fo:language="en" fo:country="US"/>
    </style:style>
    <style:style style:name="T65" style:parent-style-name="DefaultParagraphFont" style:family="text">
      <style:text-properties fo:font-size="12pt" style:font-size-asian="12pt" style:font-size-complex="12pt" fo:language="en" fo:country="GB"/>
    </style:style>
    <style:style style:name="T66" style:parent-style-name="DefaultParagraphFont" style:family="text">
      <style:text-properties fo:font-size="12pt" style:font-size-asian="12pt" style:font-size-complex="12pt" fo:language="en" fo:country="GB"/>
    </style:style>
    <style:style style:name="T67" style:parent-style-name="DefaultParagraphFont" style:family="text">
      <style:text-properties fo:font-size="12pt" style:font-size-asian="12pt" style:font-size-complex="12pt" fo:language="en" fo:country="GB"/>
    </style:style>
    <style:style style:name="T68" style:parent-style-name="DefaultParagraphFont" style:family="text">
      <style:text-properties fo:font-size="12pt" style:font-size-asian="12pt" style:font-size-complex="12pt" fo:language="en" fo:country="US"/>
    </style:style>
    <style:style style:name="T69" style:parent-style-name="DefaultParagraphFont" style:family="text">
      <style:text-properties fo:font-size="12pt" style:font-size-asian="12pt" style:font-size-complex="12pt" fo:language="en" fo:country="GB"/>
    </style:style>
    <style:style style:name="T70" style:parent-style-name="DefaultParagraphFont" style:family="text">
      <style:text-properties fo:font-size="12pt" style:font-size-asian="12pt" style:font-size-complex="12pt" fo:language="en" fo:country="GB"/>
    </style:style>
    <style:style style:name="T71" style:parent-style-name="DefaultParagraphFont" style:family="text">
      <style:text-properties fo:font-size="12pt" style:font-size-asian="12pt" style:font-size-complex="12pt" fo:language="en" fo:country="US"/>
    </style:style>
    <style:style style:name="T72" style:parent-style-name="DefaultParagraphFont" style:family="text">
      <style:text-properties fo:font-size="12pt" style:font-size-asian="12pt" style:font-size-complex="12pt" fo:language="en" fo:country="GB"/>
    </style:style>
    <style:style style:name="T73" style:parent-style-name="DefaultParagraphFont" style:family="text">
      <style:text-properties fo:font-size="12pt" style:font-size-asian="12pt" style:font-size-complex="12pt" fo:language="en" fo:country="US"/>
    </style:style>
    <style:style style:name="T74" style:parent-style-name="DefaultParagraphFont" style:family="text">
      <style:text-properties fo:font-size="12pt" style:font-size-asian="12pt" style:font-size-complex="12pt" fo:language="en" fo:country="GB"/>
    </style:style>
    <style:style style:name="T75" style:parent-style-name="DefaultParagraphFont" style:family="text">
      <style:text-properties fo:font-size="12pt" style:font-size-asian="12pt" style:font-size-complex="12pt" fo:language="en" fo:country="GB"/>
    </style:style>
    <style:style style:name="T76" style:parent-style-name="DefaultParagraphFont" style:family="text">
      <style:text-properties fo:font-size="12pt" style:font-size-asian="12pt" style:font-size-complex="12pt" fo:language="en" fo:country="GB"/>
    </style:style>
    <style:style style:name="T77" style:parent-style-name="DefaultParagraphFont" style:family="text">
      <style:text-properties fo:font-size="12pt" style:font-size-asian="12pt" style:font-size-complex="12pt" fo:language="en" fo:country="GB"/>
    </style:style>
    <style:style style:name="T78" style:parent-style-name="DefaultParagraphFont" style:family="text">
      <style:text-properties fo:font-size="12pt" style:font-size-asian="12pt" style:font-size-complex="12pt" fo:language="en" fo:country="GB"/>
    </style:style>
    <style:style style:name="P79" style:parent-style-name="Normal" style:family="paragraph">
      <style:text-properties fo:font-size="12pt" style:font-size-asian="12pt" style:font-size-complex="12pt" fo:language="en" fo:country="GB"/>
    </style:style>
    <style:style style:name="P80" style:parent-style-name="Normal" style:family="paragraph">
      <style:text-properties fo:font-size="12pt" style:font-size-asian="12pt" style:font-size-complex="12pt" fo:language="en" fo:country="GB"/>
    </style:style>
    <style:style style:name="T81" style:parent-style-name="DefaultParagraphFont" style:family="text">
      <style:text-properties fo:font-size="12pt" style:font-size-asian="12pt" style:font-size-complex="12pt" fo:language="en" fo:country="US"/>
    </style:style>
    <style:style style:name="T82" style:parent-style-name="DefaultParagraphFont" style:family="text">
      <style:text-properties fo:font-size="12pt" style:font-size-asian="12pt" style:font-size-complex="12pt" fo:language="en" fo:country="GB"/>
    </style:style>
    <style:style style:name="T83" style:parent-style-name="DefaultParagraphFont" style:family="text">
      <style:text-properties fo:font-size="12pt" style:font-size-asian="12pt" style:font-size-complex="12pt" fo:language="en" fo:country="GB"/>
    </style:style>
    <style:style style:name="T84" style:parent-style-name="DefaultParagraphFont" style:family="text">
      <style:text-properties fo:font-size="12pt" style:font-size-asian="12pt" style:font-size-complex="12pt" fo:language="en" fo:country="GB"/>
    </style:style>
    <style:style style:name="T85" style:parent-style-name="DefaultParagraphFont" style:family="text">
      <style:text-properties fo:font-size="12pt" style:font-size-asian="12pt" style:font-size-complex="12pt" fo:language="en" fo:country="US"/>
    </style:style>
    <style:style style:name="T86" style:parent-style-name="DefaultParagraphFont" style:family="text">
      <style:text-properties fo:font-size="12pt" style:font-size-asian="12pt" style:font-size-complex="12pt" fo:language="en" fo:country="GB"/>
    </style:style>
    <style:style style:name="T87" style:parent-style-name="DefaultParagraphFont" style:family="text">
      <style:text-properties fo:font-size="12pt" style:font-size-asian="12pt" style:font-size-complex="12pt" fo:language="en" fo:country="GB"/>
    </style:style>
    <style:style style:name="T88" style:parent-style-name="DefaultParagraphFont" style:family="text">
      <style:text-properties fo:font-size="12pt" style:font-size-asian="12pt" style:font-size-complex="12pt" fo:language="en" fo:country="GB"/>
    </style:style>
    <style:style style:name="T89" style:parent-style-name="DefaultParagraphFont" style:family="text">
      <style:text-properties fo:font-size="12pt" style:font-size-asian="12pt" style:font-size-complex="12pt" fo:language="en" fo:country="US"/>
    </style:style>
    <style:style style:name="T90" style:parent-style-name="DefaultParagraphFont" style:family="text">
      <style:text-properties fo:font-size="12pt" style:font-size-asian="12pt" style:font-size-complex="12pt" fo:language="en" fo:country="GB"/>
    </style:style>
    <style:style style:name="T91" style:parent-style-name="DefaultParagraphFont" style:family="text">
      <style:text-properties fo:font-size="12pt" style:font-size-asian="12pt" style:font-size-complex="12pt" fo:language="en" fo:country="GB"/>
    </style:style>
    <style:style style:name="T92" style:parent-style-name="DefaultParagraphFont" style:family="text">
      <style:text-properties fo:font-size="12pt" style:font-size-asian="12pt" style:font-size-complex="12pt" fo:language="en" fo:country="GB"/>
    </style:style>
    <style:style style:name="T93" style:parent-style-name="DefaultParagraphFont" style:family="text">
      <style:text-properties fo:font-size="12pt" style:font-size-asian="12pt" style:font-size-complex="12pt" fo:language="en" fo:country="US"/>
    </style:style>
    <style:style style:name="T94" style:parent-style-name="DefaultParagraphFont" style:family="text">
      <style:text-properties fo:font-size="12pt" style:font-size-asian="12pt" style:font-size-complex="12pt" fo:language="en" fo:country="GB"/>
    </style:style>
    <style:style style:name="P95" style:parent-style-name="Normal" style:family="paragraph">
      <style:text-properties fo:font-size="12pt" style:font-size-asian="12pt" style:font-size-complex="12pt" fo:language="en" fo:country="GB"/>
    </style:style>
    <style:style style:name="T96" style:parent-style-name="DefaultParagraphFont" style:family="text">
      <style:text-properties fo:font-size="12pt" style:font-size-asian="12pt" style:font-size-complex="12pt" fo:language="en" fo:country="US"/>
    </style:style>
    <style:style style:name="T97" style:parent-style-name="DefaultParagraphFont" style:family="text">
      <style:text-properties fo:font-size="12pt" style:font-size-asian="12pt" style:font-size-complex="12pt" fo:language="en" fo:country="GB"/>
    </style:style>
    <style:style style:name="T98" style:parent-style-name="DefaultParagraphFont" style:family="text">
      <style:text-properties fo:font-size="12pt" style:font-size-asian="12pt" style:font-size-complex="12pt" fo:language="en" fo:country="GB"/>
    </style:style>
    <style:style style:name="T99" style:parent-style-name="DefaultParagraphFont" style:family="text">
      <style:text-properties fo:font-size="12pt" style:font-size-asian="12pt" style:font-size-complex="12pt" fo:language="en" fo:country="US"/>
    </style:style>
    <style:style style:name="T100" style:parent-style-name="DefaultParagraphFont" style:family="text">
      <style:text-properties fo:font-size="12pt" style:font-size-asian="12pt" style:font-size-complex="12pt" fo:language="en" fo:country="GB"/>
    </style:style>
    <style:style style:name="T101" style:parent-style-name="DefaultParagraphFont" style:family="text">
      <style:text-properties fo:font-size="12pt" style:font-size-asian="12pt" style:font-size-complex="12pt" fo:language="en" fo:country="US"/>
    </style:style>
    <style:style style:name="T102" style:parent-style-name="DefaultParagraphFont" style:family="text">
      <style:text-properties fo:font-size="12pt" style:font-size-asian="12pt" style:font-size-complex="12pt" fo:language="en" fo:country="GB"/>
    </style:style>
    <style:style style:name="T103" style:parent-style-name="DefaultParagraphFont" style:family="text">
      <style:text-properties fo:font-size="12pt" style:font-size-asian="12pt" style:font-size-complex="12pt" fo:language="en" fo:country="US"/>
    </style:style>
    <style:style style:name="T104" style:parent-style-name="DefaultParagraphFont" style:family="text">
      <style:text-properties fo:font-size="12pt" style:font-size-asian="12pt" style:font-size-complex="12pt" fo:language="en" fo:country="GB"/>
    </style:style>
    <style:style style:name="T105" style:parent-style-name="DefaultParagraphFont" style:family="text">
      <style:text-properties fo:font-size="12pt" style:font-size-asian="12pt" style:font-size-complex="12pt" fo:language="en" fo:country="GB"/>
    </style:style>
    <style:style style:name="T106" style:parent-style-name="DefaultParagraphFont" style:family="text">
      <style:text-properties fo:font-size="12pt" style:font-size-asian="12pt" style:font-size-complex="12pt" fo:language="en" fo:country="GB"/>
    </style:style>
    <style:style style:name="T107" style:parent-style-name="DefaultParagraphFont" style:family="text">
      <style:text-properties fo:font-size="12pt" style:font-size-asian="12pt" style:font-size-complex="12pt" fo:language="en" fo:country="GB"/>
    </style:style>
    <style:style style:name="T108" style:parent-style-name="DefaultParagraphFont" style:family="text">
      <style:text-properties fo:font-size="12pt" style:font-size-asian="12pt" style:font-size-complex="12pt" fo:language="en" fo:country="GB"/>
    </style:style>
    <style:style style:name="T109" style:parent-style-name="DefaultParagraphFont" style:family="text">
      <style:text-properties fo:font-size="12pt" style:font-size-asian="12pt" style:font-size-complex="12pt" fo:language="en" fo:country="GB"/>
    </style:style>
    <style:style style:name="T110" style:parent-style-name="DefaultParagraphFont" style:family="text">
      <style:text-properties fo:font-size="12pt" style:font-size-asian="12pt" style:font-size-complex="12pt" fo:language="en" fo:country="GB"/>
    </style:style>
    <style:style style:name="T111" style:parent-style-name="DefaultParagraphFont" style:family="text">
      <style:text-properties fo:font-size="12pt" style:font-size-asian="12pt" style:font-size-complex="12pt" fo:language="en" fo:country="US"/>
    </style:style>
    <style:style style:name="T112" style:parent-style-name="DefaultParagraphFont" style:family="text">
      <style:text-properties fo:font-size="12pt" style:font-size-asian="12pt" style:font-size-complex="12pt" fo:language="en" fo:country="GB"/>
    </style:style>
    <style:style style:name="T113" style:parent-style-name="DefaultParagraphFont" style:family="text">
      <style:text-properties fo:font-size="12pt" style:font-size-asian="12pt" style:font-size-complex="12pt" fo:language="en" fo:country="GB"/>
    </style:style>
    <style:style style:name="T114" style:parent-style-name="DefaultParagraphFont" style:family="text">
      <style:text-properties fo:font-size="12pt" style:font-size-asian="12pt" style:font-size-complex="12pt" fo:language="en" fo:country="GB"/>
    </style:style>
    <style:style style:name="P115" style:parent-style-name="Normal" style:family="paragraph">
      <style:text-properties fo:font-size="12pt" style:font-size-asian="12pt" style:font-size-complex="12pt" fo:language="en" fo:country="GB"/>
    </style:style>
    <style:style style:name="T116" style:parent-style-name="DefaultParagraphFont" style:family="text">
      <style:text-properties fo:font-size="12pt" style:font-size-asian="12pt" style:font-size-complex="12pt" fo:language="en" fo:country="US"/>
    </style:style>
    <style:style style:name="T117" style:parent-style-name="DefaultParagraphFont" style:family="text">
      <style:text-properties fo:font-size="12pt" style:font-size-asian="12pt" style:font-size-complex="12pt" fo:language="en" fo:country="GB"/>
    </style:style>
    <style:style style:name="T118" style:parent-style-name="DefaultParagraphFont" style:family="text">
      <style:text-properties fo:font-size="12pt" style:font-size-asian="12pt" style:font-size-complex="12pt" fo:language="en" fo:country="GB"/>
    </style:style>
    <style:style style:name="T119" style:parent-style-name="DefaultParagraphFont" style:family="text">
      <style:text-properties fo:font-size="12pt" style:font-size-asian="12pt" style:font-size-complex="12pt" fo:language="en" fo:country="GB"/>
    </style:style>
    <style:style style:name="T120" style:parent-style-name="DefaultParagraphFont" style:family="text">
      <style:text-properties fo:font-size="12pt" style:font-size-asian="12pt" style:font-size-complex="12pt" fo:language="en" fo:country="GB"/>
    </style:style>
    <style:style style:name="T121" style:parent-style-name="DefaultParagraphFont" style:family="text">
      <style:text-properties fo:font-size="12pt" style:font-size-asian="12pt" style:font-size-complex="12pt" fo:language="en" fo:country="GB"/>
    </style:style>
    <style:style style:name="T122" style:parent-style-name="DefaultParagraphFont" style:family="text">
      <style:text-properties fo:font-size="12pt" style:font-size-asian="12pt" style:font-size-complex="12pt" fo:language="en" fo:country="GB"/>
    </style:style>
    <style:style style:name="T123" style:parent-style-name="DefaultParagraphFont" style:family="text">
      <style:text-properties fo:font-size="12pt" style:font-size-asian="12pt" style:font-size-complex="12pt" fo:language="en" fo:country="GB"/>
    </style:style>
    <style:style style:name="T124" style:parent-style-name="DefaultParagraphFont" style:family="text">
      <style:text-properties fo:font-size="12pt" style:font-size-asian="12pt" style:font-size-complex="12pt" fo:language="en" fo:country="US"/>
    </style:style>
    <style:style style:name="T125" style:parent-style-name="DefaultParagraphFont" style:family="text">
      <style:text-properties fo:font-size="12pt" style:font-size-asian="12pt" style:font-size-complex="12pt" fo:language="en" fo:country="GB"/>
    </style:style>
    <style:style style:name="T126" style:parent-style-name="DefaultParagraphFont" style:family="text">
      <style:text-properties fo:font-size="12pt" style:font-size-asian="12pt" style:font-size-complex="12pt" fo:language="en" fo:country="GB"/>
    </style:style>
    <style:style style:name="T127" style:parent-style-name="DefaultParagraphFont" style:family="text">
      <style:text-properties fo:font-size="12pt" style:font-size-asian="12pt" style:font-size-complex="12pt" fo:language="en" fo:country="GB"/>
    </style:style>
    <style:style style:name="T128" style:parent-style-name="DefaultParagraphFont" style:family="text">
      <style:text-properties fo:font-size="12pt" style:font-size-asian="12pt" style:font-size-complex="12pt" fo:language="en" fo:country="US"/>
    </style:style>
    <style:style style:name="T129" style:parent-style-name="DefaultParagraphFont" style:family="text">
      <style:text-properties fo:font-size="12pt" style:font-size-asian="12pt" style:font-size-complex="12pt" fo:language="en" fo:country="GB"/>
    </style:style>
    <style:style style:name="T130" style:parent-style-name="DefaultParagraphFont" style:family="text">
      <style:text-properties fo:font-size="12pt" style:font-size-asian="12pt" style:font-size-complex="12pt" fo:language="en" fo:country="GB"/>
    </style:style>
    <style:style style:name="T131" style:parent-style-name="DefaultParagraphFont" style:family="text">
      <style:text-properties fo:font-size="12pt" style:font-size-asian="12pt" style:font-size-complex="12pt" fo:language="en" fo:country="GB"/>
    </style:style>
    <style:style style:name="T132" style:parent-style-name="DefaultParagraphFont" style:family="text">
      <style:text-properties fo:font-size="12pt" style:font-size-asian="12pt" style:font-size-complex="12pt" fo:language="en" fo:country="GB"/>
    </style:style>
    <style:style style:name="T133" style:parent-style-name="DefaultParagraphFont" style:family="text">
      <style:text-properties fo:font-size="12pt" style:font-size-asian="12pt" style:font-size-complex="12pt" fo:language="en" fo:country="US"/>
    </style:style>
    <style:style style:name="T134" style:parent-style-name="DefaultParagraphFont" style:family="text">
      <style:text-properties fo:font-size="12pt" style:font-size-asian="12pt" style:font-size-complex="12pt" fo:language="en" fo:country="GB"/>
    </style:style>
    <style:style style:name="T135" style:parent-style-name="DefaultParagraphFont" style:family="text">
      <style:text-properties fo:font-size="12pt" style:font-size-asian="12pt" style:font-size-complex="12pt" fo:language="en" fo:country="GB"/>
    </style:style>
    <style:style style:name="T136" style:parent-style-name="DefaultParagraphFont" style:family="text">
      <style:text-properties fo:font-size="12pt" style:font-size-asian="12pt" style:font-size-complex="12pt" fo:language="en" fo:country="US"/>
    </style:style>
    <style:style style:name="T137" style:parent-style-name="DefaultParagraphFont" style:family="text">
      <style:text-properties fo:font-size="12pt" style:font-size-asian="12pt" style:font-size-complex="12pt" fo:language="en" fo:country="GB"/>
    </style:style>
    <style:style style:name="T138" style:parent-style-name="DefaultParagraphFont" style:family="text">
      <style:text-properties fo:font-size="12pt" style:font-size-asian="12pt" style:font-size-complex="12pt" fo:language="en" fo:country="GB"/>
    </style:style>
    <style:style style:name="T139" style:parent-style-name="DefaultParagraphFont" style:family="text">
      <style:text-properties fo:font-size="12pt" style:font-size-asian="12pt" style:font-size-complex="12pt" fo:language="en" fo:country="GB"/>
    </style:style>
    <style:style style:name="T140" style:parent-style-name="DefaultParagraphFont" style:family="text">
      <style:text-properties fo:font-size="12pt" style:font-size-asian="12pt" style:font-size-complex="12pt" fo:language="en" fo:country="US"/>
    </style:style>
    <style:style style:name="T141" style:parent-style-name="DefaultParagraphFont" style:family="text">
      <style:text-properties fo:font-size="12pt" style:font-size-asian="12pt" style:font-size-complex="12pt" fo:language="en" fo:country="GB"/>
    </style:style>
    <style:style style:name="T142" style:parent-style-name="DefaultParagraphFont" style:family="text">
      <style:text-properties fo:font-size="12pt" style:font-size-asian="12pt" style:font-size-complex="12pt" fo:language="en" fo:country="GB"/>
    </style:style>
    <style:style style:name="T143" style:parent-style-name="DefaultParagraphFont" style:family="text">
      <style:text-properties fo:font-size="12pt" style:font-size-asian="12pt" style:font-size-complex="12pt" fo:language="en" fo:country="GB"/>
    </style:style>
    <style:style style:name="T144" style:parent-style-name="DefaultParagraphFont" style:family="text">
      <style:text-properties fo:font-size="12pt" style:font-size-asian="12pt" style:font-size-complex="12pt" fo:language="en" fo:country="GB"/>
    </style:style>
    <style:style style:name="T145" style:parent-style-name="DefaultParagraphFont" style:family="text">
      <style:text-properties fo:font-size="12pt" style:font-size-asian="12pt" style:font-size-complex="12pt" fo:language="en" fo:country="US"/>
    </style:style>
    <style:style style:name="T146" style:parent-style-name="DefaultParagraphFont" style:family="text">
      <style:text-properties fo:font-size="12pt" style:font-size-asian="12pt" style:font-size-complex="12pt" fo:language="en" fo:country="GB"/>
    </style:style>
    <style:style style:name="T147" style:parent-style-name="DefaultParagraphFont" style:family="text">
      <style:text-properties fo:font-size="12pt" style:font-size-asian="12pt" style:font-size-complex="12pt" fo:language="en" fo:country="GB"/>
    </style:style>
    <style:style style:name="T148" style:parent-style-name="DefaultParagraphFont" style:family="text">
      <style:text-properties fo:font-size="12pt" style:font-size-asian="12pt" style:font-size-complex="12pt" fo:language="en" fo:country="US"/>
    </style:style>
    <style:style style:name="T149" style:parent-style-name="DefaultParagraphFont" style:family="text">
      <style:text-properties fo:font-size="12pt" style:font-size-asian="12pt" style:font-size-complex="12pt" fo:language="en" fo:country="GB"/>
    </style:style>
    <style:style style:name="T150" style:parent-style-name="DefaultParagraphFont" style:family="text">
      <style:text-properties fo:font-size="12pt" style:font-size-asian="12pt" style:font-size-complex="12pt" fo:language="en" fo:country="GB"/>
    </style:style>
    <style:style style:name="T151" style:parent-style-name="DefaultParagraphFont" style:family="text">
      <style:text-properties fo:font-size="12pt" style:font-size-asian="12pt" style:font-size-complex="12pt" fo:language="en" fo:country="GB"/>
    </style:style>
    <style:style style:name="T152" style:parent-style-name="DefaultParagraphFont" style:family="text">
      <style:text-properties fo:font-size="12pt" style:font-size-asian="12pt" style:font-size-complex="12pt" fo:language="en" fo:country="GB"/>
    </style:style>
    <style:style style:name="T153" style:parent-style-name="DefaultParagraphFont" style:family="text">
      <style:text-properties fo:font-size="12pt" style:font-size-asian="12pt" style:font-size-complex="12pt" fo:language="en" fo:country="GB"/>
    </style:style>
    <style:style style:name="T154" style:parent-style-name="DefaultParagraphFont" style:family="text">
      <style:text-properties fo:font-size="12pt" style:font-size-asian="12pt" style:font-size-complex="12pt" fo:language="en" fo:country="GB"/>
    </style:style>
    <style:style style:name="T155" style:parent-style-name="DefaultParagraphFont" style:family="text">
      <style:text-properties fo:font-size="12pt" style:font-size-asian="12pt" style:font-size-complex="12pt" fo:language="en" fo:country="GB"/>
    </style:style>
    <style:style style:name="T156" style:parent-style-name="DefaultParagraphFont" style:family="text">
      <style:text-properties fo:font-size="12pt" style:font-size-asian="12pt" style:font-size-complex="12pt" fo:language="en" fo:country="GB"/>
    </style:style>
    <style:style style:name="T157" style:parent-style-name="DefaultParagraphFont" style:family="text">
      <style:text-properties fo:font-size="12pt" style:font-size-asian="12pt" style:font-size-complex="12pt" fo:language="en" fo:country="GB"/>
    </style:style>
    <style:style style:name="T158" style:parent-style-name="DefaultParagraphFont" style:family="text">
      <style:text-properties fo:font-size="12pt" style:font-size-asian="12pt" style:font-size-complex="12pt" fo:language="en" fo:country="GB"/>
    </style:style>
    <style:style style:name="T159" style:parent-style-name="DefaultParagraphFont" style:family="text">
      <style:text-properties fo:font-size="12pt" style:font-size-asian="12pt" style:font-size-complex="12pt" fo:language="en" fo:country="GB"/>
    </style:style>
    <style:style style:name="T160" style:parent-style-name="DefaultParagraphFont" style:family="text">
      <style:text-properties fo:font-size="12pt" style:font-size-asian="12pt" style:font-size-complex="12pt" fo:language="en" fo:country="GB"/>
    </style:style>
    <style:style style:name="T161" style:parent-style-name="DefaultParagraphFont" style:family="text">
      <style:text-properties fo:font-size="12pt" style:font-size-asian="12pt" style:font-size-complex="12pt" fo:language="en" fo:country="GB"/>
    </style:style>
    <style:style style:name="T162" style:parent-style-name="DefaultParagraphFont" style:family="text">
      <style:text-properties fo:font-size="12pt" style:font-size-asian="12pt" style:font-size-complex="12pt" fo:language="en" fo:country="US"/>
    </style:style>
    <style:style style:name="T163" style:parent-style-name="DefaultParagraphFont" style:family="text">
      <style:text-properties fo:font-size="12pt" style:font-size-asian="12pt" style:font-size-complex="12pt" fo:language="en" fo:country="GB"/>
    </style:style>
    <style:style style:name="T164" style:parent-style-name="DefaultParagraphFont" style:family="text">
      <style:text-properties fo:font-size="12pt" style:font-size-asian="12pt" style:font-size-complex="12pt" fo:language="en" fo:country="GB"/>
    </style:style>
    <style:style style:name="T165" style:parent-style-name="DefaultParagraphFont" style:family="text">
      <style:text-properties fo:font-size="12pt" style:font-size-asian="12pt" style:font-size-complex="12pt" fo:language="en" fo:country="GB"/>
    </style:style>
    <style:style style:name="T166" style:parent-style-name="DefaultParagraphFont" style:family="text">
      <style:text-properties fo:font-size="12pt" style:font-size-asian="12pt" style:font-size-complex="12pt" fo:language="en" fo:country="GB"/>
    </style:style>
    <style:style style:name="T167" style:parent-style-name="DefaultParagraphFont" style:family="text">
      <style:text-properties fo:font-size="12pt" style:font-size-asian="12pt" style:font-size-complex="12pt" fo:language="en" fo:country="GB"/>
    </style:style>
    <style:style style:name="T168" style:parent-style-name="DefaultParagraphFont" style:family="text">
      <style:text-properties fo:font-size="12pt" style:font-size-asian="12pt" style:font-size-complex="12pt" fo:language="en" fo:country="US"/>
    </style:style>
    <style:style style:name="T169" style:parent-style-name="DefaultParagraphFont" style:family="text">
      <style:text-properties fo:font-size="12pt" style:font-size-asian="12pt" style:font-size-complex="12pt" fo:language="en" fo:country="GB"/>
    </style:style>
    <style:style style:name="T170" style:parent-style-name="DefaultParagraphFont" style:family="text">
      <style:text-properties fo:font-size="12pt" style:font-size-asian="12pt" style:font-size-complex="12pt" fo:language="en" fo:country="GB"/>
    </style:style>
    <style:style style:name="T171" style:parent-style-name="DefaultParagraphFont" style:family="text">
      <style:text-properties style:font-name-complex="Calibri" fo:color="#000000" fo:font-size="12pt" style:font-size-asian="12pt" style:font-size-complex="12pt" fo:language="en" fo:country="US"/>
    </style:style>
    <style:style style:name="T172" style:parent-style-name="DefaultParagraphFont" style:family="text">
      <style:text-properties fo:font-size="12pt" style:font-size-asian="12pt" style:font-size-complex="12pt" fo:language="en" fo:country="GB"/>
    </style:style>
    <style:style style:name="T173" style:parent-style-name="DefaultParagraphFont" style:family="text">
      <style:text-properties fo:font-size="12pt" style:font-size-asian="12pt" style:font-size-complex="12pt" fo:language="en" fo:country="GB"/>
    </style:style>
    <style:style style:name="T174" style:parent-style-name="DefaultParagraphFont" style:family="text">
      <style:text-properties fo:font-size="12pt" style:font-size-asian="12pt" style:font-size-complex="12pt" fo:language="en" fo:country="GB"/>
    </style:style>
    <style:style style:name="T175" style:parent-style-name="DefaultParagraphFont" style:family="text">
      <style:text-properties fo:font-size="12pt" style:font-size-asian="12pt" style:font-size-complex="12pt" fo:language="en" fo:country="GB"/>
    </style:style>
    <style:style style:name="T176" style:parent-style-name="DefaultParagraphFont" style:family="text">
      <style:text-properties fo:font-size="12pt" style:font-size-asian="12pt" style:font-size-complex="12pt" fo:language="en" fo:country="GB"/>
    </style:style>
    <style:style style:name="P177" style:parent-style-name="Normal" style:family="paragraph">
      <style:text-properties fo:font-size="12pt" style:font-size-asian="12pt" style:font-size-complex="12pt" fo:language="en" fo:country="GB"/>
    </style:style>
    <style:style style:name="T178" style:parent-style-name="DefaultParagraphFont" style:family="text">
      <style:text-properties fo:font-size="12pt" style:font-size-asian="12pt" style:font-size-complex="12pt" fo:language="en" fo:country="US"/>
    </style:style>
    <style:style style:name="T179" style:parent-style-name="DefaultParagraphFont" style:family="text">
      <style:text-properties fo:font-size="12pt" style:font-size-asian="12pt" style:font-size-complex="12pt" fo:language="en" fo:country="GB"/>
    </style:style>
    <style:style style:name="T180" style:parent-style-name="DefaultParagraphFont" style:family="text">
      <style:text-properties fo:font-size="12pt" style:font-size-asian="12pt" style:font-size-complex="12pt" fo:language="en" fo:country="GB"/>
    </style:style>
    <style:style style:name="T181" style:parent-style-name="DefaultParagraphFont" style:family="text">
      <style:text-properties fo:font-size="12pt" style:font-size-asian="12pt" style:font-size-complex="12pt" fo:language="en" fo:country="GB"/>
    </style:style>
    <style:style style:name="T182" style:parent-style-name="DefaultParagraphFont" style:family="text">
      <style:text-properties fo:font-size="12pt" style:font-size-asian="12pt" style:font-size-complex="12pt" fo:language="en" fo:country="US"/>
    </style:style>
    <style:style style:name="T183" style:parent-style-name="DefaultParagraphFont" style:family="text">
      <style:text-properties fo:font-size="12pt" style:font-size-asian="12pt" style:font-size-complex="12pt" fo:language="en" fo:country="GB"/>
    </style:style>
    <style:style style:name="T184" style:parent-style-name="DefaultParagraphFont" style:family="text">
      <style:text-properties fo:font-size="12pt" style:font-size-asian="12pt" style:font-size-complex="12pt" fo:language="en" fo:country="US"/>
    </style:style>
    <style:style style:name="T185" style:parent-style-name="DefaultParagraphFont" style:family="text">
      <style:text-properties fo:font-size="12pt" style:font-size-asian="12pt" style:font-size-complex="12pt" fo:language="en" fo:country="GB"/>
    </style:style>
    <style:style style:name="T186" style:parent-style-name="DefaultParagraphFont" style:family="text">
      <style:text-properties fo:font-size="12pt" style:font-size-asian="12pt" style:font-size-complex="12pt" fo:language="en" fo:country="GB"/>
    </style:style>
    <style:style style:name="T187" style:parent-style-name="DefaultParagraphFont" style:family="text">
      <style:text-properties fo:font-size="12pt" style:font-size-asian="12pt" style:font-size-complex="12pt" fo:language="en" fo:country="US"/>
    </style:style>
    <style:style style:name="T188" style:parent-style-name="DefaultParagraphFont" style:family="text">
      <style:text-properties fo:font-size="12pt" style:font-size-asian="12pt" style:font-size-complex="12pt" fo:language="en" fo:country="GB"/>
    </style:style>
    <style:style style:name="T189" style:parent-style-name="DefaultParagraphFont" style:family="text">
      <style:text-properties fo:font-size="12pt" style:font-size-asian="12pt" style:font-size-complex="12pt" fo:language="en" fo:country="GB"/>
    </style:style>
    <style:style style:name="T190" style:parent-style-name="DefaultParagraphFont" style:family="text">
      <style:text-properties fo:font-size="12pt" style:font-size-asian="12pt" style:font-size-complex="12pt" fo:language="en" fo:country="GB"/>
    </style:style>
    <style:style style:name="T191" style:parent-style-name="DefaultParagraphFont" style:family="text">
      <style:text-properties fo:font-size="12pt" style:font-size-asian="12pt" style:font-size-complex="12pt" fo:language="en" fo:country="GB"/>
    </style:style>
    <style:style style:name="T192" style:parent-style-name="DefaultParagraphFont" style:family="text">
      <style:text-properties fo:font-size="12pt" style:font-size-asian="12pt" style:font-size-complex="12pt" fo:language="en" fo:country="GB"/>
    </style:style>
    <style:style style:name="T193" style:parent-style-name="DefaultParagraphFont" style:family="text">
      <style:text-properties fo:font-size="12pt" style:font-size-asian="12pt" style:font-size-complex="12pt" fo:language="en" fo:country="GB"/>
    </style:style>
    <style:style style:name="T194" style:parent-style-name="DefaultParagraphFont" style:family="text">
      <style:text-properties fo:font-size="12pt" style:font-size-asian="12pt" style:font-size-complex="12pt" fo:language="en" fo:country="GB"/>
    </style:style>
    <style:style style:name="T195" style:parent-style-name="DefaultParagraphFont" style:family="text">
      <style:text-properties fo:font-size="12pt" style:font-size-asian="12pt" style:font-size-complex="12pt" fo:language="en" fo:country="GB"/>
    </style:style>
    <style:style style:name="T196" style:parent-style-name="DefaultParagraphFont" style:family="text">
      <style:text-properties fo:font-size="12pt" style:font-size-asian="12pt" style:font-size-complex="12pt" fo:language="en" fo:country="GB"/>
    </style:style>
    <style:style style:name="T197" style:parent-style-name="DefaultParagraphFont" style:family="text">
      <style:text-properties fo:font-size="12pt" style:font-size-asian="12pt" style:font-size-complex="12pt" fo:language="en" fo:country="GB"/>
    </style:style>
    <style:style style:name="T198" style:parent-style-name="DefaultParagraphFont" style:family="text">
      <style:text-properties fo:font-size="12pt" style:font-size-asian="12pt" style:font-size-complex="12pt" fo:language="en" fo:country="US"/>
    </style:style>
    <style:style style:name="T199" style:parent-style-name="DefaultParagraphFont" style:family="text">
      <style:text-properties fo:font-size="12pt" style:font-size-asian="12pt" style:font-size-complex="12pt" fo:language="en" fo:country="GB"/>
    </style:style>
    <style:style style:name="T200" style:parent-style-name="DefaultParagraphFont" style:family="text">
      <style:text-properties fo:font-size="12pt" style:font-size-asian="12pt" style:font-size-complex="12pt" fo:language="en" fo:country="GB"/>
    </style:style>
    <style:style style:name="T201" style:parent-style-name="DefaultParagraphFont" style:family="text">
      <style:text-properties fo:font-size="12pt" style:font-size-asian="12pt" style:font-size-complex="12pt" fo:language="en" fo:country="GB"/>
    </style:style>
    <style:style style:name="T202" style:parent-style-name="DefaultParagraphFont" style:family="text">
      <style:text-properties fo:font-size="12pt" style:font-size-asian="12pt" style:font-size-complex="12pt" fo:language="en" fo:country="GB"/>
    </style:style>
    <style:style style:name="T203" style:parent-style-name="DefaultParagraphFont" style:family="text">
      <style:text-properties fo:font-size="12pt" style:font-size-asian="12pt" style:font-size-complex="12pt" fo:language="en" fo:country="GB"/>
    </style:style>
    <style:style style:name="T204" style:parent-style-name="DefaultParagraphFont" style:family="text">
      <style:text-properties fo:font-size="12pt" style:font-size-asian="12pt" style:font-size-complex="12pt" fo:language="en" fo:country="GB"/>
    </style:style>
    <style:style style:name="P205" style:parent-style-name="Normal" style:family="paragraph">
      <style:text-properties fo:font-size="12pt" style:font-size-asian="12pt" style:font-size-complex="12pt" fo:language="en" fo:country="GB"/>
    </style:style>
    <style:style style:name="T206" style:parent-style-name="DefaultParagraphFont" style:family="text">
      <style:text-properties fo:font-size="12pt" style:font-size-asian="12pt" style:font-size-complex="12pt" fo:language="en" fo:country="US"/>
    </style:style>
    <style:style style:name="T207" style:parent-style-name="DefaultParagraphFont" style:family="text">
      <style:text-properties fo:font-size="12pt" style:font-size-asian="12pt" style:font-size-complex="12pt" fo:language="en" fo:country="GB"/>
    </style:style>
    <style:style style:name="T208" style:parent-style-name="DefaultParagraphFont" style:family="text">
      <style:text-properties fo:font-size="12pt" style:font-size-asian="12pt" style:font-size-complex="12pt" fo:language="en" fo:country="GB"/>
    </style:style>
    <style:style style:name="T209" style:parent-style-name="DefaultParagraphFont" style:family="text">
      <style:text-properties fo:font-size="12pt" style:font-size-asian="12pt" style:font-size-complex="12pt" fo:language="en" fo:country="GB"/>
    </style:style>
    <style:style style:name="T210" style:parent-style-name="DefaultParagraphFont" style:family="text">
      <style:text-properties fo:font-size="12pt" style:font-size-asian="12pt" style:font-size-complex="12pt" fo:language="en" fo:country="GB"/>
    </style:style>
    <style:style style:name="T211" style:parent-style-name="DefaultParagraphFont" style:family="text">
      <style:text-properties style:font-name-complex="Calibri" fo:color="#000000" fo:font-size="12pt" style:font-size-asian="12pt" style:font-size-complex="12pt" fo:language="en" fo:country="US"/>
    </style:style>
    <style:style style:name="T212" style:parent-style-name="DefaultParagraphFont" style:family="text">
      <style:text-properties fo:font-size="12pt" style:font-size-asian="12pt" style:font-size-complex="12pt" fo:language="en" fo:country="GB"/>
    </style:style>
    <style:style style:name="T213" style:parent-style-name="DefaultParagraphFont" style:family="text">
      <style:text-properties fo:font-size="12pt" style:font-size-asian="12pt" style:font-size-complex="12pt" fo:language="en" fo:country="GB"/>
    </style:style>
    <style:style style:name="T214" style:parent-style-name="DefaultParagraphFont" style:family="text">
      <style:text-properties fo:font-size="12pt" style:font-size-asian="12pt" style:font-size-complex="12pt" fo:language="en" fo:country="GB"/>
    </style:style>
    <style:style style:name="T215" style:parent-style-name="DefaultParagraphFont" style:family="text">
      <style:text-properties fo:font-size="12pt" style:font-size-asian="12pt" style:font-size-complex="12pt" fo:language="en" fo:country="GB"/>
    </style:style>
    <style:style style:name="T216" style:parent-style-name="DefaultParagraphFont" style:family="text">
      <style:text-properties fo:font-size="12pt" style:font-size-asian="12pt" style:font-size-complex="12pt" fo:language="en" fo:country="GB"/>
    </style:style>
    <style:style style:name="T217" style:parent-style-name="DefaultParagraphFont" style:family="text">
      <style:text-properties fo:font-size="12pt" style:font-size-asian="12pt" style:font-size-complex="12pt" fo:language="en" fo:country="GB"/>
    </style:style>
    <style:style style:name="T218" style:parent-style-name="DefaultParagraphFont" style:family="text">
      <style:text-properties fo:font-size="12pt" style:font-size-asian="12pt" style:font-size-complex="12pt" fo:language="en" fo:country="GB"/>
    </style:style>
    <style:style style:name="P219" style:parent-style-name="Normal" style:family="paragraph">
      <style:text-properties fo:font-size="12pt" style:font-size-asian="12pt" style:font-size-complex="12pt" fo:language="en" fo:country="US"/>
    </style:style>
    <style:style style:name="T220" style:parent-style-name="DefaultParagraphFont" style:family="text">
      <style:text-properties fo:font-size="12pt" style:font-size-asian="12pt" style:font-size-complex="12pt" fo:language="en" fo:country="US"/>
    </style:style>
    <style:style style:name="T221" style:parent-style-name="DefaultParagraphFont" style:family="text">
      <style:text-properties fo:font-size="12pt" style:font-size-asian="12pt" style:font-size-complex="12pt" fo:language="en" fo:country="US"/>
    </style:style>
    <style:style style:name="T222" style:parent-style-name="DefaultParagraphFont" style:family="text">
      <style:text-properties fo:font-size="12pt" style:font-size-asian="12pt" style:font-size-complex="12pt" fo:language="en" fo:country="GB"/>
    </style:style>
    <style:style style:name="T223" style:parent-style-name="DefaultParagraphFont" style:family="text">
      <style:text-properties fo:font-size="12pt" style:font-size-asian="12pt" style:font-size-complex="12pt" fo:language="en" fo:country="GB"/>
    </style:style>
    <style:style style:name="T224" style:parent-style-name="DefaultParagraphFont" style:family="text">
      <style:text-properties fo:font-size="12pt" style:font-size-asian="12pt" style:font-size-complex="12pt" fo:language="en" fo:country="US"/>
    </style:style>
    <style:style style:name="T225" style:parent-style-name="DefaultParagraphFont" style:family="text">
      <style:text-properties fo:font-size="12pt" style:font-size-asian="12pt" style:font-size-complex="12pt" fo:language="en" fo:country="GB"/>
    </style:style>
    <style:style style:name="T226" style:parent-style-name="DefaultParagraphFont" style:family="text">
      <style:text-properties fo:font-size="12pt" style:font-size-asian="12pt" style:font-size-complex="12pt" fo:language="en" fo:country="US"/>
    </style:style>
    <style:style style:name="T227" style:parent-style-name="DefaultParagraphFont" style:family="text">
      <style:text-properties fo:font-size="12pt" style:font-size-asian="12pt" style:font-size-complex="12pt" fo:language="en" fo:country="GB"/>
    </style:style>
    <style:style style:name="T228" style:parent-style-name="DefaultParagraphFont" style:family="text">
      <style:text-properties fo:font-size="12pt" style:font-size-asian="12pt" style:font-size-complex="12pt" fo:language="en" fo:country="GB"/>
    </style:style>
    <style:style style:name="T229" style:parent-style-name="DefaultParagraphFont" style:family="text">
      <style:text-properties fo:font-size="12pt" style:font-size-asian="12pt" style:font-size-complex="12pt" fo:language="en" fo:country="US"/>
    </style:style>
    <style:style style:name="T230" style:parent-style-name="DefaultParagraphFont" style:family="text">
      <style:text-properties fo:font-size="12pt" style:font-size-asian="12pt" style:font-size-complex="12pt" fo:language="en" fo:country="GB"/>
    </style:style>
    <style:style style:name="T231" style:parent-style-name="DefaultParagraphFont" style:family="text">
      <style:text-properties fo:font-size="12pt" style:font-size-asian="12pt" style:font-size-complex="12pt" fo:language="en" fo:country="GB"/>
    </style:style>
    <style:style style:name="T232" style:parent-style-name="DefaultParagraphFont" style:family="text">
      <style:text-properties fo:font-style="italic" style:font-style-asian="italic" style:font-style-complex="italic" fo:font-size="12pt" style:font-size-asian="12pt" style:font-size-complex="12pt" fo:language="en" fo:country="GB"/>
    </style:style>
    <style:style style:name="T233" style:parent-style-name="DefaultParagraphFont" style:family="text">
      <style:text-properties fo:font-size="12pt" style:font-size-asian="12pt" style:font-size-complex="12pt" fo:language="en" fo:country="GB"/>
    </style:style>
    <style:style style:name="T234" style:parent-style-name="DefaultParagraphFont" style:family="text">
      <style:text-properties fo:font-style="italic" style:font-style-asian="italic" style:font-style-complex="italic" fo:font-size="12pt" style:font-size-asian="12pt" style:font-size-complex="12pt" fo:language="en" fo:country="GB"/>
    </style:style>
    <style:style style:name="T235" style:parent-style-name="DefaultParagraphFont" style:family="text">
      <style:text-properties fo:font-size="12pt" style:font-size-asian="12pt" style:font-size-complex="12pt" fo:language="en" fo:country="GB"/>
    </style:style>
    <style:style style:name="T236" style:parent-style-name="DefaultParagraphFont" style:family="text">
      <style:text-properties fo:font-size="12pt" style:font-size-asian="12pt" style:font-size-complex="12pt" fo:language="en" fo:country="GB"/>
    </style:style>
    <style:style style:name="T237" style:parent-style-name="DefaultParagraphFont" style:family="text">
      <style:text-properties fo:font-size="12pt" style:font-size-asian="12pt" style:font-size-complex="12pt" fo:language="en" fo:country="GB"/>
    </style:style>
    <style:style style:name="T238" style:parent-style-name="DefaultParagraphFont" style:family="text">
      <style:text-properties fo:font-size="12pt" style:font-size-asian="12pt" style:font-size-complex="12pt" fo:language="en" fo:country="GB"/>
    </style:style>
    <style:style style:name="T239" style:parent-style-name="DefaultParagraphFont" style:family="text">
      <style:text-properties fo:font-size="12pt" style:font-size-asian="12pt" style:font-size-complex="12pt" fo:language="en" fo:country="US"/>
    </style:style>
    <style:style style:name="T240" style:parent-style-name="DefaultParagraphFont" style:family="text">
      <style:text-properties fo:font-size="12pt" style:font-size-asian="12pt" style:font-size-complex="12pt" fo:language="en" fo:country="GB"/>
    </style:style>
    <style:style style:name="T241" style:parent-style-name="DefaultParagraphFont" style:family="text">
      <style:text-properties fo:font-size="12pt" style:font-size-asian="12pt" style:font-size-complex="12pt" fo:language="en" fo:country="US"/>
    </style:style>
    <style:style style:name="T242" style:parent-style-name="DefaultParagraphFont" style:family="text">
      <style:text-properties fo:font-size="12pt" style:font-size-asian="12pt" style:font-size-complex="12pt" fo:language="en" fo:country="GB"/>
    </style:style>
    <style:style style:name="T243" style:parent-style-name="DefaultParagraphFont" style:family="text">
      <style:text-properties fo:font-size="12pt" style:font-size-asian="12pt" style:font-size-complex="12pt" fo:language="en" fo:country="US"/>
    </style:style>
    <style:style style:name="T244" style:parent-style-name="DefaultParagraphFont" style:family="text">
      <style:text-properties fo:font-size="12pt" style:font-size-asian="12pt" style:font-size-complex="12pt" fo:language="en" fo:country="GB"/>
    </style:style>
    <style:style style:name="T245" style:parent-style-name="DefaultParagraphFont" style:family="text">
      <style:text-properties fo:font-size="12pt" style:font-size-asian="12pt" style:font-size-complex="12pt" fo:language="en" fo:country="GB"/>
    </style:style>
    <style:style style:name="T246" style:parent-style-name="DefaultParagraphFont" style:family="text">
      <style:text-properties fo:font-size="12pt" style:font-size-asian="12pt" style:font-size-complex="12pt" fo:language="en" fo:country="US"/>
    </style:style>
    <style:style style:name="T247" style:parent-style-name="DefaultParagraphFont" style:family="text">
      <style:text-properties fo:font-size="12pt" style:font-size-asian="12pt" style:font-size-complex="12pt" fo:language="en" fo:country="GB"/>
    </style:style>
    <style:style style:name="T248" style:parent-style-name="DefaultParagraphFont" style:family="text">
      <style:text-properties fo:font-size="12pt" style:font-size-asian="12pt" style:font-size-complex="12pt" fo:language="en" fo:country="US"/>
    </style:style>
    <style:style style:name="T249" style:parent-style-name="DefaultParagraphFont" style:family="text">
      <style:text-properties fo:font-size="12pt" style:font-size-asian="12pt" style:font-size-complex="12pt" fo:language="en" fo:country="GB"/>
    </style:style>
    <style:style style:name="T250" style:parent-style-name="DefaultParagraphFont" style:family="text">
      <style:text-properties fo:font-size="12pt" style:font-size-asian="12pt" style:font-size-complex="12pt" fo:language="en" fo:country="US"/>
    </style:style>
    <style:style style:name="T251" style:parent-style-name="DefaultParagraphFont" style:family="text">
      <style:text-properties fo:font-size="12pt" style:font-size-asian="12pt" style:font-size-complex="12pt" fo:language="en" fo:country="GB"/>
    </style:style>
    <style:style style:name="T252" style:parent-style-name="DefaultParagraphFont" style:family="text">
      <style:text-properties fo:font-size="12pt" style:font-size-asian="12pt" style:font-size-complex="12pt" fo:language="en" fo:country="US"/>
    </style:style>
    <style:style style:name="T253" style:parent-style-name="DefaultParagraphFont" style:family="text">
      <style:text-properties fo:font-size="12pt" style:font-size-asian="12pt" style:font-size-complex="12pt" fo:language="en" fo:country="GB"/>
    </style:style>
    <style:style style:name="T254" style:parent-style-name="DefaultParagraphFont" style:family="text">
      <style:text-properties fo:font-size="12pt" style:font-size-asian="12pt" style:font-size-complex="12pt" fo:language="en" fo:country="GB"/>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font-size="12pt" style:font-size-asian="12pt" style:font-size-complex="12pt" fo:language="en" fo:country="GB"/>
    </style:style>
    <style:style style:name="T257" style:parent-style-name="DefaultParagraphFont" style:family="text">
      <style:text-properties fo:font-size="12pt" style:font-size-asian="12pt" style:font-size-complex="12pt" fo:language="en" fo:country="GB"/>
    </style:style>
    <style:style style:name="T258" style:parent-style-name="DefaultParagraphFont" style:family="text">
      <style:text-properties fo:font-size="12pt" style:font-size-asian="12pt" style:font-size-complex="12pt" fo:language="en" fo:country="US"/>
    </style:style>
    <style:style style:name="T259" style:parent-style-name="DefaultParagraphFont" style:family="text">
      <style:text-properties fo:font-size="12pt" style:font-size-asian="12pt" style:font-size-complex="12pt" fo:language="en" fo:country="GB"/>
    </style:style>
    <style:style style:name="T260" style:parent-style-name="DefaultParagraphFont" style:family="text">
      <style:text-properties fo:font-size="12pt" style:font-size-asian="12pt" style:font-size-complex="12pt" fo:language="en" fo:country="US"/>
    </style:style>
    <style:style style:name="T261" style:parent-style-name="DefaultParagraphFont" style:family="text">
      <style:text-properties fo:font-size="12pt" style:font-size-asian="12pt" style:font-size-complex="12pt" fo:language="en" fo:country="GB"/>
    </style:style>
    <style:style style:name="T262" style:parent-style-name="DefaultParagraphFont" style:family="text">
      <style:text-properties fo:font-size="12pt" style:font-size-asian="12pt" style:font-size-complex="12pt" fo:language="en" fo:country="GB"/>
    </style:style>
    <style:style style:name="T263" style:parent-style-name="DefaultParagraphFont" style:family="text">
      <style:text-properties fo:font-size="12pt" style:font-size-asian="12pt" style:font-size-complex="12pt" fo:language="en" fo:country="GB"/>
    </style:style>
    <style:style style:name="T264" style:parent-style-name="DefaultParagraphFont" style:family="text">
      <style:text-properties fo:font-size="12pt" style:font-size-asian="12pt" style:font-size-complex="12pt" fo:language="en" fo:country="GB"/>
    </style:style>
    <style:style style:name="T265" style:parent-style-name="DefaultParagraphFont" style:family="text">
      <style:text-properties fo:font-size="12pt" style:font-size-asian="12pt" style:font-size-complex="12pt" fo:language="en" fo:country="US"/>
    </style:style>
    <style:style style:name="T266" style:parent-style-name="DefaultParagraphFont" style:family="text">
      <style:text-properties fo:font-size="12pt" style:font-size-asian="12pt" style:font-size-complex="12pt" fo:language="en" fo:country="GB"/>
    </style:style>
    <style:style style:name="T267" style:parent-style-name="DefaultParagraphFont" style:family="text">
      <style:text-properties fo:font-size="12pt" style:font-size-asian="12pt" style:font-size-complex="12pt" fo:language="en" fo:country="US"/>
    </style:style>
    <style:style style:name="T268" style:parent-style-name="DefaultParagraphFont" style:family="text">
      <style:text-properties fo:font-size="12pt" style:font-size-asian="12pt" style:font-size-complex="12pt" fo:language="en" fo:country="GB"/>
    </style:style>
    <style:style style:name="T269" style:parent-style-name="DefaultParagraphFont" style:family="text">
      <style:text-properties fo:font-size="12pt" style:font-size-asian="12pt" style:font-size-complex="12pt" fo:language="en" fo:country="GB"/>
    </style:style>
    <style:style style:name="T270" style:parent-style-name="DefaultParagraphFont" style:family="text">
      <style:text-properties fo:font-size="12pt" style:font-size-asian="12pt" style:font-size-complex="12pt" fo:language="en" fo:country="US"/>
    </style:style>
    <style:style style:name="T271" style:parent-style-name="DefaultParagraphFont" style:family="text">
      <style:text-properties fo:font-size="12pt" style:font-size-asian="12pt" style:font-size-complex="12pt" fo:language="en" fo:country="GB"/>
    </style:style>
    <style:style style:name="T272" style:parent-style-name="DefaultParagraphFont" style:family="text">
      <style:text-properties fo:font-size="12pt" style:font-size-asian="12pt" style:font-size-complex="12pt" fo:language="en" fo:country="GB"/>
    </style:style>
    <style:style style:name="T273" style:parent-style-name="DefaultParagraphFont" style:family="text">
      <style:text-properties fo:font-size="12pt" style:font-size-asian="12pt" style:font-size-complex="12pt" fo:language="en" fo:country="US"/>
    </style:style>
    <style:style style:name="T274" style:parent-style-name="DefaultParagraphFont" style:family="text">
      <style:text-properties fo:font-size="12pt" style:font-size-asian="12pt" style:font-size-complex="12pt" fo:language="en" fo:country="GB"/>
    </style:style>
    <style:style style:name="T275" style:parent-style-name="DefaultParagraphFont" style:family="text">
      <style:text-properties fo:font-size="12pt" style:font-size-asian="12pt" style:font-size-complex="12pt" fo:language="en" fo:country="US"/>
    </style:style>
    <style:style style:name="T276" style:parent-style-name="DefaultParagraphFont" style:family="text">
      <style:text-properties fo:font-size="12pt" style:font-size-asian="12pt" style:font-size-complex="12pt" fo:language="en" fo:country="GB"/>
    </style:style>
    <style:style style:name="T277" style:parent-style-name="DefaultParagraphFont" style:family="text">
      <style:text-properties fo:font-size="12pt" style:font-size-asian="12pt" style:font-size-complex="12pt" fo:language="en" fo:country="GB"/>
    </style:style>
    <style:style style:name="T278" style:parent-style-name="DefaultParagraphFont" style:family="text">
      <style:text-properties fo:font-style="italic" style:font-style-asian="italic" style:font-style-complex="italic" fo:font-size="12pt" style:font-size-asian="12pt" style:font-size-complex="12pt" fo:language="en" fo:country="GB"/>
    </style:style>
    <style:style style:name="T279" style:parent-style-name="DefaultParagraphFont" style:family="text">
      <style:text-properties fo:font-size="12pt" style:font-size-asian="12pt" style:font-size-complex="12pt" fo:language="en" fo:country="GB"/>
    </style:style>
    <style:style style:name="T280" style:parent-style-name="DefaultParagraphFont" style:family="text">
      <style:text-properties fo:font-size="12pt" style:font-size-asian="12pt" style:font-size-complex="12pt" fo:language="en" fo:country="US"/>
    </style:style>
    <style:style style:name="T281" style:parent-style-name="DefaultParagraphFont" style:family="text">
      <style:text-properties fo:font-size="12pt" style:font-size-asian="12pt" style:font-size-complex="12pt" fo:language="en" fo:country="GB"/>
    </style:style>
    <style:style style:name="T282" style:parent-style-name="DefaultParagraphFont" style:family="text">
      <style:text-properties fo:font-size="12pt" style:font-size-asian="12pt" style:font-size-complex="12pt" fo:language="en" fo:country="US"/>
    </style:style>
    <style:style style:name="T283" style:parent-style-name="DefaultParagraphFont" style:family="text">
      <style:text-properties fo:font-size="12pt" style:font-size-asian="12pt" style:font-size-complex="12pt" fo:language="en" fo:country="GB"/>
    </style:style>
    <style:style style:name="T284" style:parent-style-name="DefaultParagraphFont" style:family="text">
      <style:text-properties fo:font-size="12pt" style:font-size-asian="12pt" style:font-size-complex="12pt" fo:language="en" fo:country="US"/>
    </style:style>
    <style:style style:name="T285" style:parent-style-name="DefaultParagraphFont" style:family="text">
      <style:text-properties fo:font-size="12pt" style:font-size-asian="12pt" style:font-size-complex="12pt" fo:language="en" fo:country="GB"/>
    </style:style>
    <style:style style:name="T286" style:parent-style-name="DefaultParagraphFont" style:family="text">
      <style:text-properties fo:font-size="12pt" style:font-size-asian="12pt" style:font-size-complex="12pt" fo:language="en" fo:country="US"/>
    </style:style>
    <style:style style:name="T287" style:parent-style-name="DefaultParagraphFont" style:family="text">
      <style:text-properties fo:font-size="12pt" style:font-size-asian="12pt" style:font-size-complex="12pt" fo:language="en" fo:country="GB"/>
    </style:style>
    <style:style style:name="T288" style:parent-style-name="DefaultParagraphFont" style:family="text">
      <style:text-properties fo:font-size="12pt" style:font-size-asian="12pt" style:font-size-complex="12pt" fo:language="en" fo:country="GB"/>
    </style:style>
    <style:style style:name="T289" style:parent-style-name="DefaultParagraphFont" style:family="text">
      <style:text-properties fo:font-size="12pt" style:font-size-asian="12pt" style:font-size-complex="12pt" fo:language="en" fo:country="US"/>
    </style:style>
    <style:style style:name="T290" style:parent-style-name="DefaultParagraphFont" style:family="text">
      <style:text-properties fo:font-size="12pt" style:font-size-asian="12pt" style:font-size-complex="12pt" fo:language="en" fo:country="GB"/>
    </style:style>
    <style:style style:name="T291" style:parent-style-name="DefaultParagraphFont" style:family="text">
      <style:text-properties fo:font-size="12pt" style:font-size-asian="12pt" style:font-size-complex="12pt" fo:language="en" fo:country="US"/>
    </style:style>
    <style:style style:name="T292" style:parent-style-name="DefaultParagraphFont" style:family="text">
      <style:text-properties fo:font-size="12pt" style:font-size-asian="12pt" style:font-size-complex="12pt" fo:language="en" fo:country="GB"/>
    </style:style>
    <style:style style:name="T293" style:parent-style-name="DefaultParagraphFont" style:family="text">
      <style:text-properties fo:font-size="12pt" style:font-size-asian="12pt" style:font-size-complex="12pt" fo:language="en" fo:country="US"/>
    </style:style>
    <style:style style:name="T294" style:parent-style-name="DefaultParagraphFont" style:family="text">
      <style:text-properties fo:font-size="12pt" style:font-size-asian="12pt" style:font-size-complex="12pt" fo:language="en" fo:country="GB"/>
    </style:style>
    <style:style style:name="T295" style:parent-style-name="DefaultParagraphFont" style:family="text">
      <style:text-properties fo:font-size="12pt" style:font-size-asian="12pt" style:font-size-complex="12pt" fo:language="en" fo:country="US"/>
    </style:style>
    <style:style style:name="T296" style:parent-style-name="DefaultParagraphFont" style:family="text">
      <style:text-properties fo:font-size="12pt" style:font-size-asian="12pt" style:font-size-complex="12pt" fo:language="en" fo:country="GB"/>
    </style:style>
    <style:style style:name="T297" style:parent-style-name="DefaultParagraphFont" style:family="text">
      <style:text-properties fo:font-size="12pt" style:font-size-asian="12pt" style:font-size-complex="12pt" fo:language="en" fo:country="GB"/>
    </style:style>
    <style:style style:name="T298" style:parent-style-name="DefaultParagraphFont" style:family="text">
      <style:text-properties fo:font-size="12pt" style:font-size-asian="12pt" style:font-size-complex="12pt" fo:language="en" fo:country="US"/>
    </style:style>
    <style:style style:name="T299" style:parent-style-name="DefaultParagraphFont" style:family="text">
      <style:text-properties fo:font-size="12pt" style:font-size-asian="12pt" style:font-size-complex="12pt" fo:language="en" fo:country="GB"/>
    </style:style>
    <style:style style:name="T300" style:parent-style-name="DefaultParagraphFont" style:family="text">
      <style:text-properties fo:font-size="12pt" style:font-size-asian="12pt" style:font-size-complex="12pt" fo:language="en" fo:country="GB"/>
    </style:style>
    <style:style style:name="T301" style:parent-style-name="DefaultParagraphFont" style:family="text">
      <style:text-properties fo:font-size="12pt" style:font-size-asian="12pt" style:font-size-complex="12pt" fo:language="en" fo:country="US"/>
    </style:style>
    <style:style style:name="T302" style:parent-style-name="DefaultParagraphFont" style:family="text">
      <style:text-properties fo:font-size="12pt" style:font-size-asian="12pt" style:font-size-complex="12pt" fo:language="en" fo:country="GB"/>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fo:font-size="12pt" style:font-size-asian="12pt" style:font-size-complex="12pt" fo:language="en" fo:country="GB"/>
    </style:style>
    <style:style style:name="T305" style:parent-style-name="DefaultParagraphFont" style:family="text">
      <style:text-properties fo:font-size="12pt" style:font-size-asian="12pt" style:font-size-complex="12pt" fo:language="en" fo:country="US"/>
    </style:style>
    <style:style style:name="T306" style:parent-style-name="DefaultParagraphFont" style:family="text">
      <style:text-properties fo:font-size="12pt" style:font-size-asian="12pt" style:font-size-complex="12pt" fo:language="en" fo:country="GB"/>
    </style:style>
    <style:style style:name="T307" style:parent-style-name="DefaultParagraphFont" style:family="text">
      <style:text-properties fo:font-size="12pt" style:font-size-asian="12pt" style:font-size-complex="12pt" fo:language="en" fo:country="GB"/>
    </style:style>
    <style:style style:name="P308" style:parent-style-name="Normal" style:family="paragraph">
      <style:text-properties fo:font-size="12pt" style:font-size-asian="12pt" style:font-size-complex="12pt" fo:language="en" fo:country="GB"/>
    </style:style>
    <style:style style:name="T309" style:parent-style-name="DefaultParagraphFont" style:family="text">
      <style:text-properties fo:font-size="12pt" style:font-size-asian="12pt" style:font-size-complex="12pt" fo:language="en" fo:country="US"/>
    </style:style>
    <style:style style:name="T310" style:parent-style-name="DefaultParagraphFont" style:family="text">
      <style:text-properties fo:font-size="12pt" style:font-size-asian="12pt" style:font-size-complex="12pt" fo:language="en" fo:country="GB"/>
    </style:style>
    <style:style style:name="T311" style:parent-style-name="DefaultParagraphFont" style:family="text">
      <style:text-properties fo:font-size="12pt" style:font-size-asian="12pt" style:font-size-complex="12pt" fo:language="en" fo:country="US"/>
    </style:style>
    <style:style style:name="T312" style:parent-style-name="DefaultParagraphFont" style:family="text">
      <style:text-properties fo:font-size="12pt" style:font-size-asian="12pt" style:font-size-complex="12pt" fo:language="en" fo:country="GB"/>
    </style:style>
    <style:style style:name="T313" style:parent-style-name="DefaultParagraphFont" style:family="text">
      <style:text-properties fo:font-size="12pt" style:font-size-asian="12pt" style:font-size-complex="12pt" fo:language="en" fo:country="US"/>
    </style:style>
    <style:style style:name="T314" style:parent-style-name="DefaultParagraphFont" style:family="text">
      <style:text-properties fo:font-size="12pt" style:font-size-asian="12pt" style:font-size-complex="12pt" fo:language="en" fo:country="GB"/>
    </style:style>
    <style:style style:name="T315" style:parent-style-name="DefaultParagraphFont" style:family="text">
      <style:text-properties fo:font-size="12pt" style:font-size-asian="12pt" style:font-size-complex="12pt" fo:language="en" fo:country="GB"/>
    </style:style>
    <style:style style:name="T316" style:parent-style-name="DefaultParagraphFont" style:family="text">
      <style:text-properties fo:font-size="12pt" style:font-size-asian="12pt" style:font-size-complex="12pt" fo:language="en" fo:country="US"/>
    </style:style>
    <style:style style:name="T317" style:parent-style-name="DefaultParagraphFont" style:family="text">
      <style:text-properties fo:font-size="12pt" style:font-size-asian="12pt" style:font-size-complex="12pt" fo:language="en" fo:country="GB"/>
    </style:style>
    <style:style style:name="T318" style:parent-style-name="DefaultParagraphFont" style:family="text">
      <style:text-properties fo:font-size="12pt" style:font-size-asian="12pt" style:font-size-complex="12pt" fo:language="en" fo:country="US"/>
    </style:style>
    <style:style style:name="T319" style:parent-style-name="DefaultParagraphFont" style:family="text">
      <style:text-properties fo:font-size="12pt" style:font-size-asian="12pt" style:font-size-complex="12pt" fo:language="en" fo:country="GB"/>
    </style:style>
    <style:style style:name="T320" style:parent-style-name="DefaultParagraphFont" style:family="text">
      <style:text-properties fo:font-size="12pt" style:font-size-asian="12pt" style:font-size-complex="12pt" fo:language="en" fo:country="GB"/>
    </style:style>
    <style:style style:name="T321" style:parent-style-name="DefaultParagraphFont" style:family="text">
      <style:text-properties fo:font-size="12pt" style:font-size-asian="12pt" style:font-size-complex="12pt" fo:language="en" fo:country="US"/>
    </style:style>
    <style:style style:name="T322" style:parent-style-name="DefaultParagraphFont" style:family="text">
      <style:text-properties fo:font-size="12pt" style:font-size-asian="12pt" style:font-size-complex="12pt" fo:language="en" fo:country="GB"/>
    </style:style>
    <style:style style:name="P323" style:parent-style-name="Normal" style:family="paragraph">
      <style:text-properties fo:font-size="12pt" style:font-size-asian="12pt" style:font-size-complex="12pt" fo:language="en" fo:country="GB"/>
    </style:style>
    <style:style style:name="T324" style:parent-style-name="DefaultParagraphFont" style:family="text">
      <style:text-properties fo:font-size="12pt" style:font-size-asian="12pt" style:font-size-complex="12pt" fo:language="en" fo:country="US"/>
    </style:style>
    <style:style style:name="T325" style:parent-style-name="DefaultParagraphFont" style:family="text">
      <style:text-properties fo:font-size="12pt" style:font-size-asian="12pt" style:font-size-complex="12pt" fo:language="en" fo:country="GB"/>
    </style:style>
    <style:style style:name="T326" style:parent-style-name="DefaultParagraphFont" style:family="text">
      <style:text-properties fo:font-size="12pt" style:font-size-asian="12pt" style:font-size-complex="12pt" fo:language="en" fo:country="GB"/>
    </style:style>
    <style:style style:name="T327" style:parent-style-name="DefaultParagraphFont" style:family="text">
      <style:text-properties fo:font-size="12pt" style:font-size-asian="12pt" style:font-size-complex="12pt" fo:language="en" fo:country="US"/>
    </style:style>
    <style:style style:name="T328" style:parent-style-name="DefaultParagraphFont" style:family="text">
      <style:text-properties fo:font-size="12pt" style:font-size-asian="12pt" style:font-size-complex="12pt" fo:language="en" fo:country="GB"/>
    </style:style>
    <style:style style:name="T329" style:parent-style-name="DefaultParagraphFont" style:family="text">
      <style:text-properties fo:font-size="12pt" style:font-size-asian="12pt" style:font-size-complex="12pt" fo:language="en" fo:country="US"/>
    </style:style>
    <style:style style:name="T330" style:parent-style-name="DefaultParagraphFont" style:family="text">
      <style:text-properties fo:font-size="12pt" style:font-size-asian="12pt" style:font-size-complex="12pt" fo:language="en" fo:country="GB"/>
    </style:style>
    <style:style style:name="T331" style:parent-style-name="DefaultParagraphFont" style:family="text">
      <style:text-properties fo:font-size="12pt" style:font-size-asian="12pt" style:font-size-complex="12pt" fo:language="en" fo:country="GB"/>
    </style:style>
    <style:style style:name="T332" style:parent-style-name="DefaultParagraphFont" style:family="text">
      <style:text-properties fo:font-size="12pt" style:font-size-asian="12pt" style:font-size-complex="12pt" fo:language="en" fo:country="US"/>
    </style:style>
    <style:style style:name="T333" style:parent-style-name="DefaultParagraphFont" style:family="text">
      <style:text-properties fo:font-size="12pt" style:font-size-asian="12pt" style:font-size-complex="12pt" fo:language="en" fo:country="GB"/>
    </style:style>
    <style:style style:name="T334" style:parent-style-name="DefaultParagraphFont" style:family="text">
      <style:text-properties fo:font-size="12pt" style:font-size-asian="12pt" style:font-size-complex="12pt" fo:language="en" fo:country="US"/>
    </style:style>
    <style:style style:name="T335" style:parent-style-name="DefaultParagraphFont" style:family="text">
      <style:text-properties fo:font-size="12pt" style:font-size-asian="12pt" style:font-size-complex="12pt" fo:language="en" fo:country="GB"/>
    </style:style>
    <style:style style:name="P336" style:parent-style-name="Normal" style:family="paragraph">
      <style:text-properties fo:font-size="12pt" style:font-size-asian="12pt" style:font-size-complex="12pt" fo:language="en" fo:country="GB"/>
    </style:style>
    <style:style style:name="T337" style:parent-style-name="DefaultParagraphFont" style:family="text">
      <style:text-properties fo:font-size="12pt" style:font-size-asian="12pt" style:font-size-complex="12pt" fo:language="en" fo:country="US"/>
    </style:style>
    <style:style style:name="T338" style:parent-style-name="DefaultParagraphFont" style:family="text">
      <style:text-properties fo:font-size="12pt" style:font-size-asian="12pt" style:font-size-complex="12pt" fo:language="en" fo:country="GB"/>
    </style:style>
    <style:style style:name="T339" style:parent-style-name="DefaultParagraphFont" style:family="text">
      <style:text-properties fo:font-size="12pt" style:font-size-asian="12pt" style:font-size-complex="12pt" fo:language="en" fo:country="GB"/>
    </style:style>
    <style:style style:name="P340" style:parent-style-name="Normal" style:family="paragraph">
      <style:text-properties fo:font-size="12pt" style:font-size-asian="12pt" style:font-size-complex="12pt" fo:language="en" fo:country="US"/>
    </style:style>
  </office:automatic-styles>
  <office:body>
    <office:text text:use-soft-page-breaks="true">
      <text:p text:style-name="P1">EuroStorie Podcast: Stories of Politics and Human Rights in Europe</text:p>
      <text:p text:style-name="P2">Episode 2.2: Belonging, Community and Solidarity: Queer Experiences of Migration</text:p>
      <text:p text:style-name="P3">Hosts: Zoë Jay and Emilia Mataix-Fer­rándiz</text:p>
      <text:p text:style-name="Normal"><text:span text:style-name="T4">Guest:<text:s/></text:span><text:span text:style-name="T5">Ali Ali</text:span></text:p>
      <text:p text:style-name="P6">Episode Released:<text:s/>13 April<text:s/>2021</text:p>
      <text:p text:style-name="P7"/>
      <text:p text:style-name="P8">Transcript</text:p>
      <text:p text:style-name="P9">[Intro music and fade out]</text:p>
      <text:p text:style-name="Normal"><text:span text:style-name="T10">[ZJ]</text:span><text:span text:style-name="T11">: Hello everyone and welcome to the second episode of the Eurostorie Podcast: Stories of Politics and Human Rights in Europe. My name is Zoë Jay and with me is my co-host<text:s/></text:span><text:span text:style-name="T12">Emilia Mataix Ferrándiz.</text:span></text:p>
      <text:p text:style-name="Normal"><text:span text:style-name="T13">[EMF]:</text:span><text:span text:style-name="T14"><text:s/>Hello!</text:span></text:p>
      <text:p text:style-name="Normal"><text:span text:style-name="T15">[ZJ]</text:span><text:span text:style-name="T16">: As always, the aim of the EuroStorie podcast is to bring you closer to cutting edge research on Europe and to introduce you to what researchers have to say about topical issues currently affecting Europe and Eur</text:span><text:span text:style-name="T17">opeans.</text:span></text:p>
      <text:p text:style-name="Normal"><text:span text:style-name="T18">[EMF]:<text:s/></text:span><text:span text:style-name="T19">Today we have the pleasure of talking too Ali Ali, PhD student in Eurostorie Subproject 3: Migration and the Narratives of Europe as an Area of Freedom, Security and Justice. He has a background in political science and gender studies. Ali’s</text:span><text:span text:style-name="T20"><text:s/>current research looks into issues with belonging, community and solidarity across political and social categorisational lines in the lives of exiles who identify as sexually non-normative. Welcome Ali!</text:span></text:p>
      <text:p text:style-name="Normal"><text:span text:style-name="T21">[AA]</text:span><text:span text:style-name="T22">: Hi, good morning.</text:span></text:p>
      <text:p text:style-name="Normal"><text:span text:style-name="T23">[ZJ]</text:span><text:span text:style-name="T24">: Thank you for joining<text:s/></text:span><text:span text:style-name="T25">us!</text:span></text:p>
      <text:p text:style-name="Normal"><text:span text:style-name="T26">[EMF]:<text:s/></text:span><text:span text:style-name="T27">Thank you for being here, we are very excited talking with you. So, to introduce you to our listeners, can you tell us a bit more about your PhD-project? What do you work on, how did you come to work on it and why does it interest you?</text:span></text:p>
      <text:p text:style-name="Normal"><text:span text:style-name="T28">[AA]</text:span><text:span text:style-name="T29">: Yea</text:span><text:span text:style-name="T30">h, I'm interested in matters of exile and community and here exile means precarity and identity and how to make sense and narratives of the experience of exile, of changing home of the… all of the… the relocation and what types of feelings of insecurity an</text:span><text:span text:style-name="T31">d trying to make sense of the new situation, coupled with or very related to issues of rights and inclusion. I focus on the sense of belonging and collectivity in the cases of queer and LGBT exiles or those who’s sexuality is non-normative and therefore it</text:span><text:span text:style-name="T32"><text:s/>is salient issue of why they chose to relocate or to be exiled, which entails narrative to makes sense, as I said, of the choice to change home and the community building involved.</text:span></text:p>
      <text:p text:style-name="Normal"><text:span text:style-name="T33">[EMF]:<text:s/></text:span><text:span text:style-name="T34">Thank you, that sounds very… well very complicated and very interes</text:span><text:span text:style-name="T35">ting, and I guess in that way also is related to your own experience.<text:s/></text:span></text:p>
      <text:soft-page-break/>
      <text:p text:style-name="Normal"><text:span text:style-name="T36">[AA]</text:span><text:span text:style-name="T37">: Yes, you're right, my PhD is inspired by my own experience and I don't think I would have been able to look into something that doesn't touch me personally and relate to my own ex</text:span><text:span text:style-name="T38">perience so to say.<text:s/></text:span></text:p>
      <text:p text:style-name="Normal"><text:span text:style-name="T39">[ZJ]</text:span><text:span text:style-name="T40">: Would you be willing to tell us a bit more about your personal experience?</text:span></text:p>
      <text:p text:style-name="Normal"><text:span text:style-name="T41">[AA]</text:span><text:span text:style-name="T42">: Yes, my experience as a migrant and as an exile with a complicated relation to home country where I, and also the multiple experience of relocation<text:s/></text:span><text:span text:style-name="T43">from one country to another. That is accompanied with ideas of home making, community building, sense of security and inclusion that is not only about the legal and bureaucratic procedures that a migrant goes through, but also all the narratives, the every</text:span><text:span text:style-name="T44">day life, how they come together with this home making. Because a very integral part of my research is the connection between the mundane life, the narratives of the mundane, and how they come into play and are affected in the in the hegemonic narrative or</text:span><text:span text:style-name="T45"><text:s/>bi-hegemonic narratives of politics and society, so to speak.<text:s/></text:span></text:p>
      <text:p text:style-name="Normal"><text:span text:style-name="T46">[ZJ]</text:span><text:span text:style-name="T47">: That's really interesting. So, your research doesn't just focus on the broader policy and political aspects of migration but the personal experiences and on the ground day to day lives o</text:span><text:span text:style-name="T48">f the people going through those processes.</text:span></text:p>
      <text:p text:style-name="Normal"><text:span text:style-name="T49">[AA]</text:span><text:span text:style-name="T50">: Yes, yes and because I don't think you can draw a line between the private and then political, it’s already itself a very common idea nowadays that there shouldn't be or they couldn't be a line drawn betwee</text:span><text:span text:style-name="T51">n the two and I’m mostly focusing on affect and affect theory in how they make sense of the private and how the private, the emotions, they are an integral part of the narratives that create or that rotate and circulate in society and make the material for</text:span><text:span text:style-name="T52"><text:s/>bigger narratives, I think.</text:span></text:p>
      <text:p text:style-name="Normal"><text:span text:style-name="T53">[ZJ]</text:span><text:span text:style-name="T54">: Great. We’ll come back to some of those specific emotions and affects in a little more, a little later in the podcast. But for now, I have a kind of definitional question for you. So, your research focuses on sexually non</text:span><text:span text:style-name="T55">-normative exiles, but that is quite a broad term. Can you tell us a little bit more about what sexually non-normative means as a concept and what are some of the other terms or sexualities or genders that might fit under that broad umbrella?</text:span></text:p>
      <text:p text:style-name="Normal"><text:span text:style-name="T56">[AA]</text:span><text:span text:style-name="T57">: The<text:s/></text:span><text:span text:style-name="T58">reason why I chose the term sexually non-normative is because in some cases of culture and places sexuality that does not follow normative or hegemonic lines is not reflected in specific terms and so I focus on the political aspect of that sexuality, rathe</text:span><text:span text:style-name="T59">r than the typology. For example, how one chooses to voice and work with this, what narratives are formed and how that sexuality makes addition in the right and claims in the… for example while in the case of an exile, for example an asylum seekers applyin</text:span><text:span text:style-name="T60">g for protection. Sometimes there are terms that I cannot claim to grasp them or be able to cover all of them. What matters to me is this intimate aspect of sex and sexuality being politicised and what also matters is how this politicisation exposes identi</text:span><text:span text:style-name="T61">ty as… it problematises identity as kind of driven by difference, variations that challenge any hegemonic of stated categorization. Sometimes for example the non-normative is to voice your non-hegemonic sexuality in dissonance with the hegemonic thoughts,<text:s/></text:span><text:span text:style-name="T62">for example when you choose to speak in matters of alternative LGBT, in matters of… I mean what these terms, how old are these terms, how or when were they created or when was this identity created. So, I think of that part of sexuality, how to voice it an</text:span><text:span text:style-name="T63">d how to make claims based on it.<text:s/></text:span></text:p>
      <text:p text:style-name="Normal"><text:span text:style-name="T64">[ZJ]</text:span><text:span text:style-name="T65">: I see, so it's kind of a term that gives you a way to cover the lots of different identities and experiences that people might have without requiring people to be sort of pigeonholed into<text:s/></text:span><text:soft-page-break/><text:span text:style-name="T66">specific labels and often t</text:span><text:span text:style-name="T67">hose are quite sort of western or English-speaking communities’ conceptions of what LGBT means, so it gives you a little more flexibility, is that right?</text:span></text:p>
      <text:p text:style-name="Normal"><text:span text:style-name="T68">[AA]</text:span><text:span text:style-name="T69">: Sure, but also what you said about pigeonholing, a very important aspect that is also very cruci</text:span><text:span text:style-name="T70">al point in how that sexuality and politics of sexuality are voiced.</text:span></text:p>
      <text:p text:style-name="Normal"><text:span text:style-name="T71">[ZJ]</text:span><text:span text:style-name="T72">: That makes sense. What does it mean for someone to seek asylum on the basis of their sexual orientation or gender identity, what's involved in that kind of experience?</text:span></text:p>
      <text:p text:style-name="Normal"><text:span text:style-name="T73">[AA]</text:span><text:span text:style-name="T74">: Voicing</text:span><text:span text:style-name="T75"><text:s/>claims and speaking in terms of desirability and rights involves politics in its intimacy and publicity and exposes the intimacy between the two. First the negotiation requires referencing and adopting identity pigeonholing, as we spoke or as you said. Bu</text:span><text:span text:style-name="T76">t that doesn't mean that identity is shared and another is taken on, but making this identity and categories translatable and readable in terms of the country of refuge. For example, we can see how these terms are becoming or have already become homogenise</text:span><text:span text:style-name="T77">d in negotiation for protection in Europe and there are necessitated, valued and therefore they are drilled rather than negotiated because of the urgency for protection. This makes the very negotiation for protection based on one’s sexuality and so impacte</text:span><text:span text:style-name="T78">d by national and cultural considerations.<text:s/></text:span></text:p>
      <text:p text:style-name="P79">Second point is that this involves serious, if not risky reconsideration of one sense of self and sense of community and belonging. For example, when the plea might be rejected or protracted, long times of waiting, limbos, so one’s the imagination of a place of safety and community, acceptance and belonging is highly impacted by the first-hand experience and that first-hand experience, it’s from the outset, nationalised and categorised. You choose this country because you have narratives of belonging, of acceptance, of admission and things like that, and that experience comes when, I mean, with the experience asylum seeking, it is an experience of a leap of faith, leaving one’s home, no matter how wild at home might be but leave the familiar to something now that you will venture for in hope of better life. What kind of narrative there was that push one to do that and how they come to play in the everyday experience and how they come to change? That's of most importance in my research.<text:s/></text:p>
      <text:p text:style-name="P80">Theoretically that better life might be identical to one’s imagination or to the preconceived narratives of the hegemonic narratives of media and cultural production for example, but how we live with the idea of Europe before we moved. But then you can imagine how the late experience changes one’s narratives and how one makes sense of one's life in the contingency of exile. That contingency is sometimes risky and sometimes traumatic. And added to that, that is usually the main if not the whole story, one is faced with different kinds of exclusions and alienation that one might not have had taken into consideration before. And state prerogative in deciding who is deserving and who is not. And sometimes the asylum seeker ends up in a legal limbo that seriously impacts their whole life in exile and the possibility of being admitted into the legal institutions of the state and what it entails of other kind of exclusions in different educational, professional and even societal groups and institutions.<text:s/></text:p>
      <text:p text:style-name="Normal"><text:span text:style-name="T81">[EMF]:<text:s/></text:span><text:span text:style-name="T82">Wow, your research is so complicated, it has so many layers, I am really fascinated by it, and in that sense also how, you know, it's imbricated these terms as political as in the public sphere, how it's imbricated in the personal sphere<text:s/></text:span><text:span text:style-name="T83">of identity and intimacy, as you're saying. And yeah, my next question will also be kind of like terminological, because yeah, as we said you research is very layered and it is very complicated, so we would like to know how do you conceptualise community a</text:span><text:span text:style-name="T84">nd belonging in in terms of your research?</text:span></text:p>
      <text:soft-page-break/>
      <text:p text:style-name="Normal"><text:span text:style-name="T85">[AA]</text:span><text:span text:style-name="T86">: It’s a very good question because, or for me, because it is the question that I'm tackling in my research. But I see the community as nicely defined by Lauren Berlant as an active interdependent network that</text:span><text:span text:style-name="T87"><text:s/>delivers reciprocal recognition and effective synchronisation. Somewhere else Berlant proposes affective solidarity. So here community entails the reciprocity and recognition, not only in matters of rights and deservability and bureaucratic take on that,<text:s/></text:span><text:span text:style-name="T88">but also in the very resonance and understanding and valuing of one’s lived experience, emotions and like relating to the, to the affective register, to the fellow person in community.</text:span></text:p>
      <text:p text:style-name="Normal"><text:span text:style-name="T89">[EMF]:<text:s/></text:span><text:span text:style-name="T90">I really like this term of affective solidarity, I think it defi</text:span><text:span text:style-name="T91">nes very well how I imagine it, but as you're saying this is kind of like the key question of your PhD so in that sense it is an ongoing question. And then I would like to ask you like, have you found through your, you know your time in your research, that</text:span><text:span text:style-name="T92"><text:s/>your understandings maybe differ from other ways these concepts are often understood.<text:s/></text:span></text:p>
      <text:p text:style-name="Normal"><text:span text:style-name="T93">[AA]</text:span><text:span text:style-name="T94">: Sure, still with that definition there is so many possibilities of imagining community. But if you mean by your question the participants in my research…</text:span></text:p>
      <text:p text:style-name="P95">EMF:<text:s/>Yes.</text:p>
      <text:p text:style-name="Normal"><text:span text:style-name="T96">[AA]</text:span><text:span text:style-name="T97">: … how they take that definition or what community is, I would say, community seems to be following what is idealized, for some it might be great value to… they could idealize one thing, but the... let’s call it cheese for example, their life mig</text:span><text:span text:style-name="T98">ht spin around cheese and their sense of community and effective solidarity might shape that community who is crazy about cheese.</text:span></text:p>
      <text:p text:style-name="Normal"><text:span text:style-name="T99">[EMF]:<text:s/></text:span><text:span text:style-name="T100">It’s something to be crazy about, I understand that.<text:s/></text:span></text:p>
      <text:p text:style-name="Normal"><text:span text:style-name="T101">[ZJ]</text:span><text:span text:style-name="T102">: All the Europeans are so crazy about cheese.</text:span></text:p>
      <text:p text:style-name="Normal"><text:span text:style-name="T103">[AA]</text:span><text:span text:style-name="T104">: Yes, tha</text:span><text:span text:style-name="T105">t’s a value, valuing something. Sor others it's maybe notions of nationality and patriotism and for others it might be recognition of, I'm quoting here [Paul] Gilroy’s elemental vulnerability, the wrongs that we visit upon each other. So we can put the val</text:span><text:span text:style-name="T106">ue on different things, but in all of that there is an urgency and emergency of creating world circumstances where our values are regarded in in some kind of… there are other issues that come into play than this one value, so I believe that the focus in my</text:span><text:span text:style-name="T107"><text:s/>research is that one's understanding of community is never static and it's always subject to the changing reconsideration of matters of concern. Like, when you value cheese or you value progress, but then the negotiation for progress is impacted by consid</text:span><text:span text:style-name="T108">eration to how that progress is made. For example is it that, as Mariam Eosin and Silvia Federici put it, is it that violence, that quest for progress, is that violence becoming better productive power and is it becoming this notions of disciplinarity, pro</text:span><text:span text:style-name="T109">gress, modernity. The value that asylum seekers are desiring in this community, why they chose to relocate, and then the recognition of what could be different and how quick, how we can tackle this elemental vulnerability to the wrongs that we visit upon e</text:span><text:span text:style-name="T110">ach other.</text:span></text:p>
      <text:p text:style-name="Normal"><text:span text:style-name="T111">[EMF]:<text:s/></text:span><text:span text:style-name="T112">Yeah, I really like this idea of like, you know well when you were talking I was thinking that what you're studying it also can be related to many other topics as like political community in other contexts etc. But I really like the idea<text:s/></text:span><text:span text:style-name="T113">that, you know, it is a concept that is still evolving and flowing and depends on the people and maybe it’s because since I work antiquity this idea of like something being alive and moving is something that fascinates us, even if there are certain things<text:s/></text:span><text:span text:style-name="T114">that move at the time, but they're kind of like static at the moment.<text:s/></text:span></text:p>
      <text:soft-page-break/>
      <text:p text:style-name="P115">Anyway, I would like to ask you another thing concerning idealisation, because as the title of your EuroStorie subproject, the one that you work on, is focusing on Europe as an Area of<text:s/>Freedom, Security and Justice, that is in itself an idealisation in itself in a way, so where does your research on a community and belonging fit within that research theme?</text:p>
      <text:p text:style-name="Normal"><text:span text:style-name="T116">[AA]</text:span><text:span text:style-name="T117">: I think it's in the idea of Europe as a place of security, freedom and justi</text:span><text:span text:style-name="T118">ce and I think my theme is the reverse, but the reverse is always so related. Yes, if we understand Europe as a place of security, freedom and justice then what does that say about security, freedom and justice? And what is this political moving and bubbli</text:span><text:span text:style-name="T119">ng that's happening within different realms of precarity and tell about the change of that idea.<text:s/></text:span></text:p>
      <text:p text:style-name="Normal"><text:span text:style-name="T120">So, if Europe is a desired place of home making and community building that necessitates understandings and reconsiderations of community and belonging. It to</text:span><text:span text:style-name="T121">uches upon imaginability of a more just and pluralistic idea of Europe. It's the paradox of sometimes seeking security, sorry, it's the paradox of security taking national coordinates and this brings up the questions like can imagination of Europe as a gat</text:span><text:span text:style-name="T122">ed community in which security and belonging are conditioned or one’s own identity be considered secure? Does that in the urgency of the need for protection necessitate considerations of security as a universal right rather than a limited resource? This qu</text:span><text:span text:style-name="T123">estion transcends the notion of Europe, as I said, to what security and safety themselves are and how a community provides the sense of safety and security. The main idea is that, I think that conditional security is an oxymoron.</text:span></text:p>
      <text:p text:style-name="Normal"><text:span text:style-name="T124">[EMF]:<text:s/></text:span><text:span text:style-name="T125">Yeah, no I understa</text:span><text:span text:style-name="T126">nd that in fact, that’s kind of like the… yeah the idea of like Europe as a fortress, then announces more the idea of like this affective solidarity, that you were saying, is what provides a sense of community, not really the institutions that much but mor</text:span><text:span text:style-name="T127">e the individuals in a way.</text:span></text:p>
      <text:p text:style-name="Normal"><text:span text:style-name="T128">[ZJ]</text:span><text:span text:style-name="T129">: Yeah, it’s I suppose one of the key tensions in a lot of migration debates are whose security or safety is a question and that's I guess one of the underpinning tensions in any kind of regional community. Europe as a commu</text:span><text:span text:style-name="T130">nity is a regional body basically and there are limits in the dominant narratives to what that entails and when other people from outside that are seeking their own forms of safety their pursuit of that often clashes with the people already within the comm</text:span><text:span text:style-name="T131">unity, trying to secure their own safety and I suppose that ties into your conditional security issue, it's… you can't… the people seeking safety within Europe coming from outside are required to meet certain standards and can't entirely be themselves beca</text:span><text:span text:style-name="T132">use they have to adjust to new expectations of community, I suppose.</text:span></text:p>
      <text:p text:style-name="Normal"><text:span text:style-name="T133">[AA]</text:span><text:span text:style-name="T134">: Yes, and it’s not about a regional inside or outside only, but it’s also related to the very narratives of claims making within Europe itself and how also the security of others tak</text:span><text:span text:style-name="T135">es the shape of how different realms of precarity are formed by each other.</text:span></text:p>
      <text:p text:style-name="Normal"><text:span text:style-name="T136">[ZJ]</text:span><text:span text:style-name="T137">: Speaking of precarity, one of the really important issues that faces asylum seekers is the issue of protracted processing times. Reports from the Asylum Information Database<text:s/></text:span><text:span text:style-name="T138">of the European Council on refugees and exiles shows that on average the official processing times for first claims in Europe tends to be around six months, but often the processes take much longer than that for individuals and you have worked with people<text:s/></text:span><text:span text:style-name="T139">who have been waiting often four or five or six or more years for a resolutions of their claims and to gain residency and security in the places they seek in Europe. How does that waiting period affect people’s ideas of belonging and of safety?</text:span></text:p>
      <text:soft-page-break/>
      <text:p text:style-name="Normal"><text:span text:style-name="T140">[AA]</text:span><text:span text:style-name="T141">: Yeah,</text:span><text:span text:style-name="T142"><text:s/>it affects everything in their lives, as you can imagine, but it also seems to affect the understandings of one's precarity and vulnerability and one’s way of dealing with loss in the light of that vulnerability. So, it affects the trust in an ideal, and<text:s/></text:span><text:span text:style-name="T143">whether the loss and grief necessitates reconsideration of the very ideal, as I mentioned before about the secure place and what is security. That secure place might be called Europe, might be called democracy or anything. But the matter is to, I think in<text:s/></text:span><text:span text:style-name="T144">this matter is to avoid becoming, as Butler would say affectively numb or mimetically violent, where you either, I think, normalise that violence and sometimes… they are sometimes internalising it. In both cases there is violence involved.<text:s/></text:span></text:p>
      <text:p text:style-name="Normal"><text:span text:style-name="T145">[ZJ]</text:span><text:span text:style-name="T146">: So, we sa</text:span><text:span text:style-name="T147">id we would come back to questions of emotion and affect, and you've just brought it up really nicely. You mentioned the notions of grief and loss being associated with people’s experiences. Can you tell us a little bit more about those concepts?</text:span></text:p>
      <text:p text:style-name="Normal"><text:span text:style-name="T148">[AA]</text:span><text:span text:style-name="T149">: Yes</text:span><text:span text:style-name="T150">, I'm going to speak in psychoanalytic terms now and I think they speak their on theorisation of that, so I'm going to do my best to introduce my ideas and just not claiming to grasp it all, but in psychoanalysis loss is dealt with either by ambiguous inte</text:span><text:span text:style-name="T151">rnalisation of the lost one, it’s called melancholia in psychoanalysis or by grieving, which seems to be a more lucid way of dealing with the loss, facing it, being in touch with it and things like that. So, the ambiguity that comes with the inability to d</text:span><text:span text:style-name="T152">eal with that loss or incapacity or unacceptance, this ambiguity leads to a melancholic stage, at least in psychoanalytic terms, where one does not come to terms with one’s loss but internalises it. And here therefore the reproduction of violence. So, the<text:s/></text:span><text:span text:style-name="T153">objective of loss is not deconstructed of to watch one valued in that object and what one was violated by.<text:s/></text:span></text:p>
      <text:p text:style-name="Normal"><text:span text:style-name="T154">So, here if I want to elaborate and I'm still doing my best to apply these ideas to the realm of politics and exile, I would say that the, and from<text:s/></text:span><text:span text:style-name="T155">what I saw in the field is that there is this internalisation of this lost community, lost a multicultural or European community that is becoming mimetically violent to the belonging where one…from the outset there should be this repudiation of countries o</text:span><text:span text:style-name="T156">f origin and communities of origin to prove one's vulnerability, but then this repudiation when it is met with another kind of rejection and loss of the desired multicultural community in Europe, there is this act of… I think there is or it seems to be ina</text:span><text:span text:style-name="T157">bility to take that loss because if this ideal, the ideal that I have burned bridges for… does not… is lost, then I'm totally lost and it demands reconsideration of the self and the other and the ideal which could turn into an ambiguous case, because of th</text:span><text:span text:style-name="T158">e size of the loss and the inability to process it.<text:s/></text:span></text:p>
      <text:p text:style-name="Normal"><text:span text:style-name="T159">So, grieving the loss of the excluded rather than internalising that loss and becoming mimetically violent reflects some of what happens in the realm of politics of precarity, like mimicking the national</text:span><text:span text:style-name="T160"><text:s/>based violence and starting to reintroduce and strengthen these ideas of nation states and deservability according to nationality and sometimes could be aggressive to the… the host country could be aggressive to one’s own belonging and blaming it on… that</text:span><text:span text:style-name="T161"><text:s/>belonging and becoming racist oneself, but in both cases it is reproducing the structure of nationality based on categorization based violence.<text:s/></text:span></text:p>
      <text:p text:style-name="Normal"><text:span text:style-name="T162">[EMF]:<text:s/></text:span><text:span text:style-name="T163">Yes, indeed. My next question, I would like to elaborate on that like, it's always like very<text:s/></text:span><text:span text:style-name="T164">complex but it is also linked with the first question of Zoë, like as you have told us people seeking asylum on LGBTQ grounds are often required to prove their identities in ways that are pigeonholing, as call Zoë was saying, or they are often defined by t</text:span><text:span text:style-name="T165">he state, so they are often based on very bureaucratic and heteronormative assumptions about sexuality. So, can you talk us more about the issues of authenticity that that this raises and how that affects people, one’s sense<text:s/></text:span><text:soft-page-break/><text:span text:style-name="T166">of self and belonging. I think<text:s/></text:span><text:span text:style-name="T167">you have already commented on these issues, but if you could elaborate on this.<text:s/></text:span></text:p>
      <text:p text:style-name="Normal"><text:span text:style-name="T168">[AA]</text:span><text:span text:style-name="T169">: Yes, this requirement to prove one’s authenticity and because… especially when authenticity is defined as a real case, as mentioned by several, also people who work on i</text:span><text:span text:style-name="T170">ssues of asylum and LGBT-issues, like<text:s/></text:span><text:span text:style-name="T171">Mert Koçak</text:span><text:span text:style-name="T172"><text:s/>who says proving once sexuality and being an LGBT person starts to become like a golden… I don’t remember the term but it starts to become… yeah, it’s a golden case and some limited resource that is competed</text:span><text:span text:style-name="T173"><text:s/>for by the others. In this case one's the existence and one’s life as one imagines it, that desired life to be settling in a secure place starts to be reduced to this realness of the case, of realness of one's LGBT-case and what is LGBT, it's just an iden</text:span><text:span text:style-name="T174">tity. And okay, I can be an LGBT, I can be a queer definitely, but reducing oneself to that is so much counter-ethic to ideas of authenticity, what is authentic. Authenticity is negotiated in alienating terms. So, this is a very big aspect of loss, not onl</text:span><text:span text:style-name="T175">y to loss of home or belonging or past or the nostalgia that comes with being away from home, but the loss of touch with oneself, having to repudiate any other aspects that do not conform with claims making and not claims making in just any terms, but in i</text:span><text:span text:style-name="T176">ts pigeonholing terms.<text:s/></text:span></text:p>
      <text:p text:style-name="P177">So, it’s rather the demoralization or conditions of deservability, they have to pass through negotiations in terms of the country of reception and repudiating the ideals and the ideologies of oneself just because they might resonate<text:s/>with other narratives or other norms. So this self-alienation from one’s country or origin, so to speak, reduces the injury to belonging and therefore it re-enacts the loss, the exclusion, the nationality and identity based exclusion. Therefore the trauma<text:s/>of the person, which is starkly contingent on the recognition by the country of reception and risk of repatriation to the very injurious place, is divorced from the responsibility of the country of reception. And then the loss is imagined as coterminous belonging, rather than global politics, not transcend boundaries of states and categories, so that this ideal is completely taken out of the frame and into matters of what is… who deserves to be in this limited… who deserve to take this limited resource of<text:s/>security rather than imagining a world where this could be alleviated.</text:p>
      <text:p text:style-name="Normal"><text:span text:style-name="T178">[EMF]:<text:s/></text:span><text:span text:style-name="T179">Yeah, besides of the pigeonhole I would like also to build on the idea of narratives, because, well, first of all EuroStorie focuses strongly on the weight of narratives and in t</text:span><text:span text:style-name="T180">hat sense we would like to also ask you what are the dominant narrative surrounding migration, because I'm sure that they are not only these pigeonholes, but also some ideas people have in their head that also aggravate the situation of people in exile, be</text:span><text:span text:style-name="T181">cause they already people have preconceptions about them.</text:span></text:p>
      <text:p text:style-name="Normal"><text:span text:style-name="T182">[AA]</text:span><text:span text:style-name="T183">: Yes, and I imagine your question yet to be centred on the narratives that circulate in milieus of exile and migration, among exiles themselves and in particular, queer exiles.<text:s/></text:span></text:p>
      <text:p text:style-name="Normal"><text:span text:style-name="T184">[EMF]:<text:s/></text:span><text:span text:style-name="T185">Yes, exa</text:span><text:span text:style-name="T186">ctly.</text:span></text:p>
      <text:p text:style-name="Normal"><text:span text:style-name="T187">[AA]</text:span><text:span text:style-name="T188">: So, if you ask me about what I encounter in the fieldwork, then I would say that these narratives centre on, it's not only me who encounters that, but it has become quite a phenomenon, the vilification and the demonisation or the repudiation of</text:span><text:span text:style-name="T189"><text:s/>countries and communities of origin, as it is crucial to the case of the seeker, which is understandable, but this is… and also I don't want to downplay the serious persecution and discrimination faced by queer people in other places and communities of or</text:span><text:span text:style-name="T190">igin from which they needed protection and distance in the first place. But this dominant narrative muffles many others, for example it downplays the political factors at play in the very protection and how the ‘loud and proud’ queer identity to use<text:s/></text:span><text:soft-page-break/><text:span text:style-name="T191">Deniz<text:s/></text:span><text:span text:style-name="T192">Akin’s terms was a part in intensifying that discrimination. But stopping there would risk normalising a silence or tacit sexual non-normativity. So, I think there is still discrimination even in tacit same sex and non-normative sexualities. I mean if thos</text:span><text:span text:style-name="T193">e people who come and claim asylum or who claim asylum for their loud and proud queer identity, because they cannot, they don't want to live the tacit queer identity somewhere else. So that also says something about the terms of justice and injustice they<text:s/></text:span><text:span text:style-name="T194">lived in the places of where they ask protection from. But the issue transcends that, even builds on that and the issue is how the danger and discrimination in one's country of origin is presented as the sole political anthem and humanitarian problem. I th</text:span><text:span text:style-name="T195">ink that's risky for politics. And when the alienation of the asylum-seeking project from the country of reception is deducted from that frame. So it's worth bringing up issues of alienation in matters of how the violence that is feared in the country of o</text:span><text:span text:style-name="T196">rigin is now married to the violence of excluding in the host country and how the very exclusion is violent per se. Especially taking into consideration the long waiting periods and the constant fear of having to return, which is lived violence in the host</text:span><text:span text:style-name="T197"><text:s/>country.</text:span></text:p>
      <text:p text:style-name="Normal"><text:span text:style-name="T198">[ZJ]</text:span><text:span text:style-name="T199">: Yeah, and I suppose, as with a lot of dominant political narratives the more dominant and hegemonic they become the narrower they become, so they self-reinforce. So, if someone makes a claim on LGBT grounds, they go through that process of<text:s/></text:span><text:span text:style-name="T200">having to conform to quite bureaucratic state-based interpretations of the authenticity of their claim, so to speak. They end up reinforcing that loud and proud narrative that you mentioned. That's not any individual claimant’s fault, that's part of the pr</text:span><text:span text:style-name="T201">ocess that they have to go through, but it does, as you say, raise a lot of really interesting questions about how those people get to experience the other aspects that might have led them to leave their home countries. There’s often that gender discrimina</text:span><text:span text:style-name="T202">tion and sexual discrimination is not, it doesn't exist in a vacuum, there are all sorts of other forms of violence that must make those people feel unsafe in the first place and it is probably very difficult to draw attention to those and for the individu</text:span><text:span text:style-name="T203">als then to be able to come to terms with them, if all of their claim is hinged on one aspect of their life in their home country.<text:s/></text:span></text:p>
      <text:p text:style-name="Normal"><text:span text:style-name="T204">[AA]: Mhmm.</text:span></text:p>
      <text:p text:style-name="P205">[ZJ]: So, where do the experiences of queer and sexually non-normative migrants sit in relation to other migrant<text:s/>experiences, not just where they differ but also where they overlap or intersect?</text:p>
      <text:p text:style-name="Normal"><text:span text:style-name="T206">[AA]</text:span><text:span text:style-name="T207">: Nice, nice question. Yes, as you said overlap an intersect and I would like to draw parallels between the two rather than a line between both. So, we spoke about authe</text:span><text:span text:style-name="T208">nticity and how the conceptualisation of the self needs to be done in alienating terms. I see this applying to relevant aspect in all kinds of, how to say it… ethnicity based precarity or… I mean, it’s not only related to asylum or queer asylum but it tran</text:span><text:span text:style-name="T209">scends all of these realms of post-colonial precarity. So this applies to both queer and non- queer migrants, I see, if there is any clear dichotomy between the two. What is common is this idea of deservability and entitlements of rights and protection of<text:s/></text:span><text:span text:style-name="T210">desired community, of desired life, all of these are considered or seemed to be considered as a depleted resources by those who are less deserving, as Mert</text:span><text:span text:style-name="T211"><text:s/>Koçak</text:span><text:span text:style-name="T212"><text:s/>put it.<text:s/></text:span></text:p>
      <text:p text:style-name="Normal"><text:span text:style-name="T213">Actually, I think that in the case of queer asylum seekers there is more issues of<text:s/></text:span><text:span text:style-name="T214">estrangement between the self and the national self, but it’s only a matter of degree. Because if we look at the national project, for example the so called Arab national project that started in early modernity, we can see, and that’s according to other th</text:span><text:span text:style-name="T215">inkers like Joseph Massad, that he claims that Arab nationalism took the coordinated of Victorian European nationalism and that was not an issue of queerhood, on the contrary actually it was back then the national project required shedding and<text:s/></text:span><text:soft-page-break/><text:span text:style-name="T216">silencing re</text:span><text:span text:style-name="T217">ferences to same sex narratives that were quite common in Arab literature and culture, so to speak. It is a matter of power, norms and valorisation in the first place. So, I'm back to Massad again, he speaks about how the question of power transcendence qu</text:span><text:span text:style-name="T218">estions, of queerhood and exile or migration even, it’s a global issue. For example, when a project is aspiring for funding it has to do it in the language and terms of the powerful funder and that’s usually read as European or western.<text:s/></text:span></text:p>
      <text:p text:style-name="P219">*Music break*</text:p>
      <text:p text:style-name="Normal"><text:span text:style-name="T220">[EMF</text:span><text:span text:style-name="T221">]:<text:s/></text:span><text:span text:style-name="T222">But it looks like you have really like a lot on your plate. So very conflicting so discussions. So, now it's time for the fun questions that we ask since the season one of the EuroStorie Podcast, well fun needs to be taken in context and maybe with a gr</text:span><text:span text:style-name="T223">ain of salt depending of what you consider as fun.<text:s/></text:span></text:p>
      <text:p text:style-name="Normal"><text:span text:style-name="T224">[ZJ]</text:span><text:span text:style-name="T225">: I think after last time we can confirm it's definitely okay, it's fun now.</text:span></text:p>
      <text:p text:style-name="Normal"><text:span text:style-name="T226">[EMF]:<text:s/></text:span><text:span text:style-name="T227">Yes, I think it's okay, yeah. So, is there a specific book, either academic or popular or non-fiction or fiction, th</text:span><text:span text:style-name="T228">at has influenced the way you think about Europe or that inspires your work?</text:span></text:p>
      <text:p text:style-name="Normal"><text:span text:style-name="T229">[AA]</text:span><text:span text:style-name="T230">: I can think of… I mean, I don't think that is any one book in one person’s life, but feels like some books punctuate your thinking, and in matters of Europe I think that the</text:span><text:span text:style-name="T231"><text:s/></text:span><text:span text:style-name="T232">Imperial Leather</text:span><text:span text:style-name="T233"><text:s/>by Anne McClintock was kind of very decisive or impactful in a way as for my view of Europe, of politics and the society. It’s… and also I see that Silvia Federici’s<text:s/></text:span><text:span text:style-name="T234">Caliban and the Witch</text:span><text:span text:style-name="T235"><text:s/>was also decisive, and interestingly a lot of book</text:span><text:span text:style-name="T236">s draw a link between the home and empire and what is happening in the private sphere and what is happening in politics, what’s happening in the white family and what’s happening in the colonised jungle <text:s/>and… so that link that draws between the savage, the</text:span><text:span text:style-name="T237"><text:s/>other, and the intimate and the self, and between the empire and the women’s reproductive system or the production power to reproduce, and how the development of industrial modernity required this violent homogenisation and appropriation of that body powe</text:span><text:span text:style-name="T238">r, or the savage, the colonised, the reproductive…</text:span></text:p>
      <text:p text:style-name="Normal"><text:span text:style-name="T239">[ZJ]</text:span><text:span text:style-name="T240">: I can see how those books raise similar themes to your research, that’s really interesting.<text:s/></text:span></text:p>
      <text:p text:style-name="Normal"><text:span text:style-name="T241">[EMF]:<text:s/></text:span><text:span text:style-name="T242">Yeah, very deep as well.<text:s/></text:span></text:p>
      <text:p text:style-name="Normal"><text:span text:style-name="T243">[ZJ]</text:span><text:span text:style-name="T244">: And finally, if you could go forwards or backwards, anywhere in tim</text:span><text:span text:style-name="T245">e, where would you go and why?</text:span></text:p>
      <text:p text:style-name="Normal"><text:span text:style-name="T246">[AA]</text:span><text:span text:style-name="T247">: *thinks deeply* Where?...</text:span></text:p>
      <text:p text:style-name="Normal"><text:span text:style-name="T248">[ZJ]</text:span><text:span text:style-name="T249">: It’s a very broad choice.</text:span></text:p>
      <text:p text:style-name="Normal"><text:span text:style-name="T250">[AA]</text:span><text:span text:style-name="T251">: Aaah…</text:span></text:p>
      <text:p text:style-name="Normal"><text:span text:style-name="T252">[EMF]:<text:s/></text:span><text:span text:style-name="T253">You can say like I’d choose to go back to when we started the interview. *All three laughing* And to do this again, because it was so much fun</text:span><text:span text:style-name="T254">!</text:span></text:p>
      <text:p text:style-name="Normal"><text:span text:style-name="T255">[AA]</text:span><text:span text:style-name="T256">: Yes! I… first, one option is to go back to the beginning of this interview and do it all again, because it was so fun, as Emilia suggested. And I would also go to… I don’t know, it’s a very hard question, like the question is should I go to a nice<text:s/></text:span><text:span text:style-name="T257">moment to enjoy it or a bad moment to fix it or what is the difference, so I’d rather stay here and just enjoy the time with you.</text:span></text:p>
      <text:p text:style-name="Normal"><text:span text:style-name="T258">[ZJ]</text:span><text:span text:style-name="T259">: That’s nice!</text:span></text:p>
      <text:soft-page-break/>
      <text:p text:style-name="Normal"><text:span text:style-name="T260">[EMF]:<text:s/></text:span><text:span text:style-name="T261">Oh, thank you! And in fact the first time we asked this question as well to our previous speaker, he</text:span><text:span text:style-name="T262"><text:s/>said that he would like to go to see the start of the project of the European Union and we thought wow, that is so devoted. And I thought of myself as you know as a Romanist, as a classical scholar, and I thought “would I like to go back to Rome?” and I t</text:span><text:span text:style-name="T263">hought “no!” I think it would smell bad and I will not have that many rights as a woman and you know I think there's always this concern we have as historians like what if I go back and everything I have been writing is a lie?! Everything was really differ</text:span><text:span text:style-name="T264">ent!</text:span></text:p>
      <text:p text:style-name="Normal"><text:span text:style-name="T265">[AA]</text:span><text:span text:style-name="T266">: But that’s a point, just to check if everything we hear, anything we hear is true. Yeah, I would go there to be honest.<text:s/></text:span></text:p>
      <text:p text:style-name="Normal"><text:span text:style-name="T267">[EMF]:<text:s/></text:span><text:span text:style-name="T268">Yeah, really, I don't know. I… if somebody asked me about this question I think I will not know, you know and I like<text:s/></text:span><text:span text:style-name="T269">probably will go back to when I was a kid and I was going to something fun, some theme park or something like that you know.</text:span></text:p>
      <text:p text:style-name="Normal"><text:span text:style-name="T270">[AA]</text:span><text:span text:style-name="T271">: It would be easier if you are free to choose many other or several points, like every day you can go back<text:s/></text:span><text:span text:style-name="T272">somewhere. You don't know what to use this chance on if it's only once. Really tricky.<text:s/></text:span></text:p>
      <text:p text:style-name="Normal"><text:span text:style-name="T273">[ZJ and EMF]</text:span><text:span text:style-name="T274">: Yeah…</text:span></text:p>
      <text:p text:style-name="Normal"><text:span text:style-name="T275">[EMF]:<text:s/></text:span><text:span text:style-name="T276">I still would like to ask you a question like if you can also move to fictional places for the next one, like if you can go… you can be party</text:span><text:span text:style-name="T277">ing, you know, in<text:s/></text:span><text:span text:style-name="T278">Legally Blonde</text:span><text:span text:style-name="T279"><text:s/>or something like that…</text:span></text:p>
      <text:p text:style-name="Normal"><text:span text:style-name="T280">[ZJ]</text:span><text:span text:style-name="T281">: I would definitely go there!<text:s/></text:span></text:p>
      <text:p text:style-name="Normal"><text:span text:style-name="T282">[AA]</text:span><text:span text:style-name="T283">: What is that?</text:span></text:p>
      <text:p text:style-name="Normal"><text:span text:style-name="T284">[ZJ]</text:span><text:span text:style-name="T285">: The greatest movie of all time.</text:span></text:p>
      <text:p text:style-name="Normal"><text:span text:style-name="T286">[EMF]:<text:s/></text:span><text:span text:style-name="T287">It’s a movie that has influenced a lot of ladies to become lawyers in fact, you know like… It’s ab</text:span><text:span text:style-name="T288">out a girl for decides to follow her…</text:span></text:p>
      <text:p text:style-name="Normal"><text:span text:style-name="T289">[ZJ]</text:span><text:span text:style-name="T290">: …dreams…</text:span></text:p>
      <text:p text:style-name="Normal"><text:span text:style-name="T291">[EMF]:<text:s/></text:span><text:span text:style-name="T292">…horrible boyfriend. Yeah, well dreams, I like the interpretation. Yeah, follows her boyfriend into… it’s Harvard?<text:s/></text:span></text:p>
      <text:p text:style-name="Normal"><text:span text:style-name="T293">[ZJ]</text:span><text:span text:style-name="T294">: Yeah, she goes to Harvard.<text:s/></text:span></text:p>
      <text:p text:style-name="Normal"><text:span text:style-name="T295">[EMF]:<text:s/></text:span><text:span text:style-name="T296">Yeah, supposedly she’s a stupid<text:s/></text:span><text:span text:style-name="T297">blonde, but then she is in fact the badass, you know like an attorney. So, that influences a lot.</text:span></text:p>
      <text:p text:style-name="Normal"><text:span text:style-name="T298">[ZJ]</text:span><text:span text:style-name="T299">: And it's about challenging stereotypes and assumptions about who people are. So, it's very relevant to what we've been talking about today in a very loo</text:span><text:span text:style-name="T300">se kind of sense *laughs*.<text:s/></text:span></text:p>
      <text:p text:style-name="Normal"><text:span text:style-name="T301">[AA]</text:span><text:span text:style-name="T302">: I could go back there, yes, I’ll go there.</text:span></text:p>
      <text:p text:style-name="Normal"><text:span text:style-name="T303">[ZJ]</text:span><text:span text:style-name="T304">: I was going to suggest maybe you could go back and create the world’s first community based on cheese?</text:span></text:p>
      <text:p text:style-name="Normal"><text:span text:style-name="T305">[AA]</text:span><text:span text:style-name="T306">: No, I don’t like cheese! I just gave it [the example] from the t</text:span><text:span text:style-name="T307">op of my head. Now I’m gonna sound too cheesy, damn!<text:s/></text:span></text:p>
      <text:p text:style-name="P308">*All three laugh*</text:p>
      <text:soft-page-break/>
      <text:p text:style-name="Normal"><text:span text:style-name="T309">[AA]</text:span><text:span text:style-name="T310">: Whatever.</text:span></text:p>
      <text:p text:style-name="Normal"><text:span text:style-name="T311">[EMF]:<text:s/></text:span><text:span text:style-name="T312">I will go back and form the first community based on cheese.<text:s/></text:span></text:p>
      <text:p text:style-name="Normal"><text:span text:style-name="T313">[AA]</text:span><text:span text:style-name="T314">: No, I can answer that question, I will change the change the cheese into water, and water int</text:span><text:span text:style-name="T315">o wine.</text:span></text:p>
      <text:p text:style-name="Normal"><text:span text:style-name="T316">[ZJ]</text:span><text:span text:style-name="T317">: Thank you so much for joining us today Ali. This has been such an interesting discussion and we wish you all the best with your PhD and your future research.</text:span></text:p>
      <text:p text:style-name="Normal"><text:span text:style-name="T318">[AA]</text:span><text:span text:style-name="T319">: Thank you for the nice conversation and the intriguing and helpful questions,<text:s/></text:span><text:span text:style-name="T320">it really helped me think through my… what I'm doing, and it was really exciting and interesting to speak to you.</text:span></text:p>
      <text:p text:style-name="Normal"><text:span text:style-name="T321">[ZJ]</text:span><text:span text:style-name="T322">: It’s been a pleasure.</text:span></text:p>
      <text:p text:style-name="P323">Thank you also to everyone who tuned in to listen. Our upcoming episodes will be released on the second Tuesday of<text:s/>each month, so you can mark the dates in your calendar.</text:p>
      <text:p text:style-name="Normal"><text:span text:style-name="T324">[EMF]:<text:s/></text:span><text:span text:style-name="T325">In the meantime, you can catch up on all their previous episodes of the podcast via SoundCloud, Spotify, Google Podcast and Radio Public. You can follow the podcast on Twitter as well, @Eurost</text:span><text:span text:style-name="T326">orie on Facebook at facebook.com/eurostorie, as well as our website, eurostorie.org. You can also follow the hosts, ourselves, on Twitter. I am @mataix_emilia and Zoe is…</text:span></text:p>
      <text:p text:style-name="Normal"><text:span text:style-name="T327">[ZJ]</text:span><text:span text:style-name="T328">: I'm @zoecharlottejay.<text:s/></text:span></text:p>
      <text:p text:style-name="Normal"><text:span text:style-name="T329">[EMF]:<text:s/></text:span><text:span text:style-name="T330">We would love to receive your feedback and hear y</text:span><text:span text:style-name="T331">our thoughts on this episode of the podcast. Thanks for listening!</text:span></text:p>
      <text:p text:style-name="Normal"><text:span text:style-name="T332">[ZJ and EMF]</text:span><text:span text:style-name="T333">: Bye!</text:span></text:p>
      <text:p text:style-name="Normal"><text:span text:style-name="T334">[AA]</text:span><text:span text:style-name="T335">: Bye, see you!<text:s/></text:span></text:p>
      <text:p text:style-name="P336">*Music*</text:p>
      <text:p text:style-name="Normal"><text:span text:style-name="T337">[ZJ]</text:span><text:span text:style-name="T338">: This project is supported by the Academy of Finland founded Centre of Excellence in Law, Identity and the European<text:s/></text:span><text:span text:style-name="T339">Narratives. We would also like to thank Antonio Lopez Garcia for the theme music and Karla Schröter and Maria Irma for research assistance.<text:s/></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röter, Karla E I</meta:initial-creator>
    <dc:creator>Zoë Jay</dc:creator>
    <meta:creation-date>2021-03-12T08:49:00Z</meta:creation-date>
    <dc:date>2021-04-01T10:30:00Z</dc:date>
    <meta:template xlink:href="Normal" xlink:type="simple"/>
    <meta:editing-cycles>17</meta:editing-cycles>
    <meta:editing-duration>PT34620S</meta:editing-duration>
    <meta:document-statistic meta:page-count="11" meta:paragraph-count="72" meta:word-count="5428" meta:character-count="36299" meta:row-count="257" meta:non-whitespace-character-count="30943"/>
  </office:meta>
</office:document-meta>
</file>