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automatic"/>
      <style:text-properties style:font-name="Arial1" style:font-name-asian="Arial1" style:font-name-complex="Arial1" fo:font-size="10pt" style:font-size-asian="10pt" style:font-size-complex="10pt"/>
    </style:style>
    <style:style style:name="ce5" style:family="table-cell" style:parent-style-name="Default" style:data-style-name="N0">
      <style:text-properties style:font-name="Arial1" style:font-name-asian="Arial1" style:font-name-complex="Arial1" fo:font-size="10pt" style:font-size-asian="10pt" style:font-size-complex="10pt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number-columns-repeated="13" table:default-cell-style-name="ce1"/>
        <table:table-column table:style-name="co1" table:number-columns-repeated="1008" table:default-cell-style-name="ce1"/>
        <table:table-column table:style-name="co3" table:number-columns-repeated="15362" table:default-cell-style-name="ce1"/>
        <table:table-row table:style-name="ro1">
          <table:table-cell office:value-type="string" table:style-name="ce2">
            <text:p>opisnro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office:value-type="float" office:value="7" table:style-name="ce2">
            <text:p>7</text:p>
          </table:table-cell>
          <table:table-cell office:value-type="float" office:value="8" table:style-name="ce2">
            <text:p>8</text:p>
          </table:table-cell>
          <table:table-cell office:value-type="float" office:value="9" table:style-name="ce2">
            <text:p>9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P</text:p>
          </table:table-cell>
          <table:table-cell office:value-type="string" table:style-name="ce2">
            <text:p>∑</text:p>
          </table:table-cell>
          <table:table-cell office:value-type="string" table:style-name="ce2">
            <text:p>Grade</text:p>
          </table:table-cell>
          <table:table-cell table:number-columns-repeated="16370" table:style-name="ce2"/>
        </table:table-row>
        <table:table-row table:style-name="ro2">
          <table:table-cell office:value-type="float" office:value="14579970" table:style-name="ce3">
            <text:p>14579970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42" table:formula="of:=SUM([.B2:.L2])" table:style-name="ce1">
            <text:p>42</text:p>
          </table:table-cell>
          <table:table-cell office:value-type="float" office:value="5" table:formula="of:=IF([.M2]&lt;21;0;IF(AND([.M2]&gt;20;[.M2]&lt;25);1;IF(AND([.M2]&gt;24;[.M2]&lt;29);2;IF(AND([.M2]&gt;28;[.M2]&lt;34);3;IF(AND([.M2]&gt;33;[.M2]&lt;38);4;IF([.M2]&gt;37;5))))))" table:style-name="ce1">
            <text:p>5</text:p>
          </table:table-cell>
          <table:table-cell table:number-columns-repeated="16370"/>
        </table:table-row>
        <table:table-row table:style-name="ro2">
          <table:table-cell office:value-type="float" office:value="14578683" table:style-name="ce3">
            <text:p>14578683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41" table:formula="of:=SUM([.B3:.L3])" table:style-name="ce1">
            <text:p>41</text:p>
          </table:table-cell>
          <table:table-cell office:value-type="float" office:value="5" table:formula="of:=IF([.M3]&lt;21;0;IF(AND([.M3]&gt;20;[.M3]&lt;25);1;IF(AND([.M3]&gt;24;[.M3]&lt;29);2;IF(AND([.M3]&gt;28;[.M3]&lt;34);3;IF(AND([.M3]&gt;33;[.M3]&lt;38);4;IF([.M3]&gt;37;5))))))" table:style-name="ce1">
            <text:p>5</text:p>
          </table:table-cell>
          <table:table-cell table:number-columns-repeated="16370"/>
        </table:table-row>
        <table:table-row table:style-name="ro2">
          <table:table-cell office:value-type="float" office:value="14528772" table:style-name="ce3">
            <text:p>14528772</text:p>
          </table:table-cell>
          <table:table-cell table:number-columns-repeated="11" table:style-name="ce1"/>
          <table:table-cell office:value-type="float" office:value="0" table:formula="of:=SUM([.B4:.L4])" table:style-name="ce1">
            <text:p>0</text:p>
          </table:table-cell>
          <table:table-cell office:value-type="float" office:value="0" table:formula="of:=IF([.M4]&lt;21;0;IF(AND([.M4]&gt;20;[.M4]&lt;25);1;IF(AND([.M4]&gt;24;[.M4]&lt;29);2;IF(AND([.M4]&gt;28;[.M4]&lt;34);3;IF(AND([.M4]&gt;33;[.M4]&lt;38);4;IF([.M4]&gt;37;5))))))" table:style-name="ce1">
            <text:p>0</text:p>
          </table:table-cell>
          <table:table-cell table:number-columns-repeated="16370"/>
        </table:table-row>
        <table:table-row table:style-name="ro2">
          <table:table-cell office:value-type="float" office:value="14443080" table:style-name="ce3">
            <text:p>14443080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table:number-columns-repeated="7" table:style-name="ce1"/>
          <table:table-cell office:value-type="float" office:value="13" table:formula="of:=SUM([.B5:.L5])" table:style-name="ce1">
            <text:p>13</text:p>
          </table:table-cell>
          <table:table-cell office:value-type="float" office:value="0" table:formula="of:=IF([.M5]&lt;21;0;IF(AND([.M5]&gt;20;[.M5]&lt;25);1;IF(AND([.M5]&gt;24;[.M5]&lt;29);2;IF(AND([.M5]&gt;28;[.M5]&lt;34);3;IF(AND([.M5]&gt;33;[.M5]&lt;38);4;IF([.M5]&gt;37;5))))))" table:style-name="ce1">
            <text:p>0</text:p>
          </table:table-cell>
          <table:table-cell table:number-columns-repeated="16370"/>
        </table:table-row>
        <table:table-row table:style-name="ro2">
          <table:table-cell office:value-type="float" office:value="14340251" table:style-name="ce3">
            <text:p>14340251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6" table:formula="of:=SUM([.B6:.L6])" table:style-name="ce1">
            <text:p>36</text:p>
          </table:table-cell>
          <table:table-cell office:value-type="float" office:value="4" table:formula="of:=IF([.M6]&lt;21;0;IF(AND([.M6]&gt;20;[.M6]&lt;25);1;IF(AND([.M6]&gt;24;[.M6]&lt;29);2;IF(AND([.M6]&gt;28;[.M6]&lt;34);3;IF(AND([.M6]&gt;33;[.M6]&lt;38);4;IF([.M6]&gt;37;5))))))" table:style-name="ce1">
            <text:p>4</text:p>
          </table:table-cell>
          <table:table-cell table:number-columns-repeated="16370"/>
        </table:table-row>
        <table:table-row table:style-name="ro2">
          <table:table-cell office:value-type="float" office:value="14588084" table:style-name="ce3">
            <text:p>1458808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42" table:formula="of:=SUM([.B7:.L7])" table:style-name="ce1">
            <text:p>42</text:p>
          </table:table-cell>
          <table:table-cell office:value-type="float" office:value="5" table:formula="of:=IF([.M7]&lt;21;0;IF(AND([.M7]&gt;20;[.M7]&lt;25);1;IF(AND([.M7]&gt;24;[.M7]&lt;29);2;IF(AND([.M7]&gt;28;[.M7]&lt;34);3;IF(AND([.M7]&gt;33;[.M7]&lt;38);4;IF([.M7]&gt;37;5))))))" table:style-name="ce1">
            <text:p>5</text:p>
          </table:table-cell>
          <table:table-cell table:number-columns-repeated="16370"/>
        </table:table-row>
        <table:table-row table:style-name="ro2">
          <table:table-cell office:value-type="float" office:value="14612879" table:style-name="ce3">
            <text:p>14612879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42" table:formula="of:=SUM([.B8:.L8])" table:style-name="ce1">
            <text:p>42</text:p>
          </table:table-cell>
          <table:table-cell office:value-type="float" office:value="5" table:formula="of:=IF([.M8]&lt;21;0;IF(AND([.M8]&gt;20;[.M8]&lt;25);1;IF(AND([.M8]&gt;24;[.M8]&lt;29);2;IF(AND([.M8]&gt;28;[.M8]&lt;34);3;IF(AND([.M8]&gt;33;[.M8]&lt;38);4;IF([.M8]&gt;37;5))))))" table:style-name="ce1">
            <text:p>5</text:p>
          </table:table-cell>
          <table:table-cell table:number-columns-repeated="16370"/>
        </table:table-row>
        <table:table-row table:style-name="ro2">
          <table:table-cell office:value-type="float" office:value="13879639" table:style-name="ce3">
            <text:p>13879639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number-columns-repeated="5" table:style-name="ce1"/>
          <table:table-cell office:value-type="float" office:value="9" table:formula="of:=SUM([.B9:.L9])" table:style-name="ce1">
            <text:p>9</text:p>
          </table:table-cell>
          <table:table-cell office:value-type="float" office:value="0" table:formula="of:=IF([.M9]&lt;21;0;IF(AND([.M9]&gt;20;[.M9]&lt;25);1;IF(AND([.M9]&gt;24;[.M9]&lt;29);2;IF(AND([.M9]&gt;28;[.M9]&lt;34);3;IF(AND([.M9]&gt;33;[.M9]&lt;38);4;IF([.M9]&gt;37;5))))))" table:style-name="ce1">
            <text:p>0</text:p>
          </table:table-cell>
          <table:table-cell table:number-columns-repeated="16370"/>
        </table:table-row>
        <table:table-row table:style-name="ro2">
          <table:table-cell office:value-type="float" office:value="14427679" table:style-name="ce3">
            <text:p>14427679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9" table:formula="of:=SUM([.B10:.L10])" table:style-name="ce1">
            <text:p>39</text:p>
          </table:table-cell>
          <table:table-cell office:value-type="float" office:value="5" table:formula="of:=IF([.M10]&lt;21;0;IF(AND([.M10]&gt;20;[.M10]&lt;25);1;IF(AND([.M10]&gt;24;[.M10]&lt;29);2;IF(AND([.M10]&gt;28;[.M10]&lt;34);3;IF(AND([.M10]&gt;33;[.M10]&lt;38);4;IF([.M10]&gt;37;5))))))" table:style-name="ce1">
            <text:p>5</text:p>
          </table:table-cell>
          <table:table-cell table:number-columns-repeated="16370"/>
        </table:table-row>
        <table:table-row table:style-name="ro2">
          <table:table-cell office:value-type="float" office:value="14298730" table:style-name="ce3">
            <text:p>14298730</text:p>
          </table:table-cell>
          <table:table-cell office:value-type="float" office:value="2" table:style-name="ce1">
            <text:p>2</text:p>
          </table:table-cell>
          <table:table-cell table:number-columns-repeated="10" table:style-name="ce1"/>
          <table:table-cell office:value-type="float" office:value="2" table:formula="of:=SUM([.B11:.L11])" table:style-name="ce1">
            <text:p>2</text:p>
          </table:table-cell>
          <table:table-cell office:value-type="float" office:value="0" table:formula="of:=IF([.M11]&lt;21;0;IF(AND([.M11]&gt;20;[.M11]&lt;25);1;IF(AND([.M11]&gt;24;[.M11]&lt;29);2;IF(AND([.M11]&gt;28;[.M11]&lt;34);3;IF(AND([.M11]&gt;33;[.M11]&lt;38);4;IF([.M11]&gt;37;5))))))" table:style-name="ce1">
            <text:p>0</text:p>
          </table:table-cell>
          <table:table-cell table:number-columns-repeated="16370"/>
        </table:table-row>
        <table:table-row table:style-name="ro2">
          <table:table-cell office:value-type="float" office:value="14594515" table:style-name="ce3">
            <text:p>14594515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38" table:formula="of:=SUM([.B12:.L12])" table:style-name="ce1">
            <text:p>38</text:p>
          </table:table-cell>
          <table:table-cell office:value-type="float" office:value="5" table:formula="of:=IF([.M12]&lt;21;0;IF(AND([.M12]&gt;20;[.M12]&lt;25);1;IF(AND([.M12]&gt;24;[.M12]&lt;29);2;IF(AND([.M12]&gt;28;[.M12]&lt;34);3;IF(AND([.M12]&gt;33;[.M12]&lt;38);4;IF([.M12]&gt;37;5))))))" table:style-name="ce1">
            <text:p>5</text:p>
          </table:table-cell>
          <table:table-cell table:number-columns-repeated="16370"/>
        </table:table-row>
        <table:table-row table:style-name="ro2">
          <table:table-cell office:value-type="float" office:value="14589106" table:style-name="ce3">
            <text:p>14589106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table:number-columns-repeated="3" table:style-name="ce1"/>
          <table:table-cell office:value-type="float" office:value="2" table:style-name="ce1">
            <text:p>2</text:p>
          </table:table-cell>
          <table:table-cell office:value-type="float" office:value="26" table:formula="of:=SUM([.B13:.L13])" table:style-name="ce1">
            <text:p>26</text:p>
          </table:table-cell>
          <table:table-cell office:value-type="float" office:value="2" table:formula="of:=IF([.M13]&lt;21;0;IF(AND([.M13]&gt;20;[.M13]&lt;25);1;IF(AND([.M13]&gt;24;[.M13]&lt;29);2;IF(AND([.M13]&gt;28;[.M13]&lt;34);3;IF(AND([.M13]&gt;33;[.M13]&lt;38);4;IF([.M13]&gt;37;5))))))" table:style-name="ce1">
            <text:p>2</text:p>
          </table:table-cell>
          <table:table-cell table:number-columns-repeated="16370"/>
        </table:table-row>
        <table:table-row table:style-name="ro2">
          <table:table-cell office:value-type="float" office:value="14614259" table:style-name="ce3">
            <text:p>14614259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table:number-columns-repeated="9" table:style-name="ce1"/>
          <table:table-cell office:value-type="float" office:value="7" table:formula="of:=SUM([.B14:.L14])" table:style-name="ce1">
            <text:p>7</text:p>
          </table:table-cell>
          <table:table-cell office:value-type="float" office:value="0" table:formula="of:=IF([.M14]&lt;21;0;IF(AND([.M14]&gt;20;[.M14]&lt;25);1;IF(AND([.M14]&gt;24;[.M14]&lt;29);2;IF(AND([.M14]&gt;28;[.M14]&lt;34);3;IF(AND([.M14]&gt;33;[.M14]&lt;38);4;IF([.M14]&gt;37;5))))))" table:style-name="ce1">
            <text:p>0</text:p>
          </table:table-cell>
          <table:table-cell table:number-columns-repeated="16370"/>
        </table:table-row>
        <table:table-row table:style-name="ro2">
          <table:table-cell office:value-type="float" office:value="14140231" table:style-name="ce3">
            <text:p>14140231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41" table:formula="of:=SUM([.B15:.L15])" table:style-name="ce1">
            <text:p>41</text:p>
          </table:table-cell>
          <table:table-cell office:value-type="float" office:value="5" table:formula="of:=IF([.M15]&lt;21;0;IF(AND([.M15]&gt;20;[.M15]&lt;25);1;IF(AND([.M15]&gt;24;[.M15]&lt;29);2;IF(AND([.M15]&gt;28;[.M15]&lt;34);3;IF(AND([.M15]&gt;33;[.M15]&lt;38);4;IF([.M15]&gt;37;5))))))" table:style-name="ce1">
            <text:p>5</text:p>
          </table:table-cell>
          <table:table-cell table:number-columns-repeated="16370"/>
        </table:table-row>
        <table:table-row table:style-name="ro2">
          <table:table-cell office:value-type="float" office:value="14471094" table:style-name="ce3">
            <text:p>1447109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42" table:formula="of:=SUM([.B16:.L16])" table:style-name="ce1">
            <text:p>42</text:p>
          </table:table-cell>
          <table:table-cell office:value-type="float" office:value="5" table:formula="of:=IF([.M16]&lt;21;0;IF(AND([.M16]&gt;20;[.M16]&lt;25);1;IF(AND([.M16]&gt;24;[.M16]&lt;29);2;IF(AND([.M16]&gt;28;[.M16]&lt;34);3;IF(AND([.M16]&gt;33;[.M16]&lt;38);4;IF([.M16]&gt;37;5))))))" table:style-name="ce1">
            <text:p>5</text:p>
          </table:table-cell>
          <table:table-cell table:number-columns-repeated="16370"/>
        </table:table-row>
        <table:table-row table:style-name="ro2">
          <table:table-cell office:value-type="float" office:value="14038068" table:style-name="ce3">
            <text:p>14038068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office:value-type="float" office:value="27" table:formula="of:=SUM([.B17:.L17])" table:style-name="ce1">
            <text:p>27</text:p>
          </table:table-cell>
          <table:table-cell office:value-type="float" office:value="2" table:formula="of:=IF([.M17]&lt;21;0;IF(AND([.M17]&gt;20;[.M17]&lt;25);1;IF(AND([.M17]&gt;24;[.M17]&lt;29);2;IF(AND([.M17]&gt;28;[.M17]&lt;34);3;IF(AND([.M17]&gt;33;[.M17]&lt;38);4;IF([.M17]&gt;37;5))))))" table:style-name="ce1">
            <text:p>2</text:p>
          </table:table-cell>
          <table:table-cell table:number-columns-repeated="16370"/>
        </table:table-row>
        <table:table-row table:style-name="ro2">
          <table:table-cell office:value-type="float" office:value="10553916" table:style-name="ce3">
            <text:p>10553916</text:p>
          </table:table-cell>
          <table:table-cell table:number-columns-repeated="11" table:style-name="ce1"/>
          <table:table-cell office:value-type="float" office:value="0" table:formula="of:=SUM([.B18:.L18])" table:style-name="ce1">
            <text:p>0</text:p>
          </table:table-cell>
          <table:table-cell office:value-type="float" office:value="0" table:formula="of:=IF([.M18]&lt;21;0;IF(AND([.M18]&gt;20;[.M18]&lt;25);1;IF(AND([.M18]&gt;24;[.M18]&lt;29);2;IF(AND([.M18]&gt;28;[.M18]&lt;34);3;IF(AND([.M18]&gt;33;[.M18]&lt;38);4;IF([.M18]&gt;37;5))))))" table:style-name="ce1">
            <text:p>0</text:p>
          </table:table-cell>
          <table:table-cell table:number-columns-repeated="16370"/>
        </table:table-row>
        <table:table-row table:style-name="ro2">
          <table:table-cell office:value-type="float" office:value="14586345" table:style-name="ce3">
            <text:p>14586345</text:p>
          </table:table-cell>
          <table:table-cell table:number-columns-repeated="11" table:style-name="ce1"/>
          <table:table-cell office:value-type="float" office:value="0" table:formula="of:=SUM([.B19:.L19])" table:style-name="ce1">
            <text:p>0</text:p>
          </table:table-cell>
          <table:table-cell office:value-type="float" office:value="0" table:formula="of:=IF([.M19]&lt;21;0;IF(AND([.M19]&gt;20;[.M19]&lt;25);1;IF(AND([.M19]&gt;24;[.M19]&lt;29);2;IF(AND([.M19]&gt;28;[.M19]&lt;34);3;IF(AND([.M19]&gt;33;[.M19]&lt;38);4;IF([.M19]&gt;37;5))))))" table:style-name="ce1">
            <text:p>0</text:p>
          </table:table-cell>
          <table:table-cell table:number-columns-repeated="16370"/>
        </table:table-row>
        <table:table-row table:style-name="ro2">
          <table:table-cell office:value-type="float" office:value="14578366" table:style-name="ce3">
            <text:p>14578366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36" table:formula="of:=SUM([.B20:.L20])" table:style-name="ce1">
            <text:p>36</text:p>
          </table:table-cell>
          <table:table-cell office:value-type="float" office:value="4" table:formula="of:=IF([.M20]&lt;21;0;IF(AND([.M20]&gt;20;[.M20]&lt;25);1;IF(AND([.M20]&gt;24;[.M20]&lt;29);2;IF(AND([.M20]&gt;28;[.M20]&lt;34);3;IF(AND([.M20]&gt;33;[.M20]&lt;38);4;IF([.M20]&gt;37;5))))))" table:style-name="ce1">
            <text:p>4</text:p>
          </table:table-cell>
          <table:table-cell table:number-columns-repeated="16370"/>
        </table:table-row>
        <table:table-row table:style-name="ro2">
          <table:table-cell office:value-type="float" office:value="13878520" table:style-name="ce3">
            <text:p>13878520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table:number-columns-repeated="5" table:style-name="ce1"/>
          <table:table-cell office:value-type="float" office:value="24" table:formula="of:=SUM([.B21:.L21])" table:style-name="ce1">
            <text:p>24</text:p>
          </table:table-cell>
          <table:table-cell office:value-type="float" office:value="1" table:formula="of:=IF([.M21]&lt;21;0;IF(AND([.M21]&gt;20;[.M21]&lt;25);1;IF(AND([.M21]&gt;24;[.M21]&lt;29);2;IF(AND([.M21]&gt;28;[.M21]&lt;34);3;IF(AND([.M21]&gt;33;[.M21]&lt;38);4;IF([.M21]&gt;37;5))))))" table:style-name="ce1">
            <text:p>1</text:p>
          </table:table-cell>
          <table:table-cell table:number-columns-repeated="16370"/>
        </table:table-row>
        <table:table-row table:style-name="ro2">
          <table:table-cell office:value-type="float" office:value="14630110" table:style-name="ce3">
            <text:p>14630110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36" table:formula="of:=SUM([.B22:.L22])" table:style-name="ce1">
            <text:p>36</text:p>
          </table:table-cell>
          <table:table-cell office:value-type="float" office:value="4" table:formula="of:=IF([.M22]&lt;21;0;IF(AND([.M22]&gt;20;[.M22]&lt;25);1;IF(AND([.M22]&gt;24;[.M22]&lt;29);2;IF(AND([.M22]&gt;28;[.M22]&lt;34);3;IF(AND([.M22]&gt;33;[.M22]&lt;38);4;IF([.M22]&gt;37;5))))))" table:style-name="ce1">
            <text:p>4</text:p>
          </table:table-cell>
          <table:table-cell table:number-columns-repeated="16370"/>
        </table:table-row>
        <table:table-row table:style-name="ro2">
          <table:table-cell office:value-type="float" office:value="14427705" table:style-name="ce3">
            <text:p>14427705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42" table:formula="of:=SUM([.B23:.L23])" table:style-name="ce1">
            <text:p>42</text:p>
          </table:table-cell>
          <table:table-cell office:value-type="float" office:value="5" table:formula="of:=IF([.M23]&lt;21;0;IF(AND([.M23]&gt;20;[.M23]&lt;25);1;IF(AND([.M23]&gt;24;[.M23]&lt;29);2;IF(AND([.M23]&gt;28;[.M23]&lt;34);3;IF(AND([.M23]&gt;33;[.M23]&lt;38);4;IF([.M23]&gt;37;5))))))" table:style-name="ce1">
            <text:p>5</text:p>
          </table:table-cell>
          <table:table-cell table:number-columns-repeated="16370"/>
        </table:table-row>
        <table:table-row table:style-name="ro2">
          <table:table-cell office:value-type="float" office:value="14347270" table:style-name="ce3">
            <text:p>14347270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table:number-columns-repeated="7" table:style-name="ce1"/>
          <table:table-cell office:value-type="float" office:value="12" table:formula="of:=SUM([.B24:.L24])" table:style-name="ce1">
            <text:p>12</text:p>
          </table:table-cell>
          <table:table-cell office:value-type="float" office:value="0" table:formula="of:=IF([.M24]&lt;21;0;IF(AND([.M24]&gt;20;[.M24]&lt;25);1;IF(AND([.M24]&gt;24;[.M24]&lt;29);2;IF(AND([.M24]&gt;28;[.M24]&lt;34);3;IF(AND([.M24]&gt;33;[.M24]&lt;38);4;IF([.M24]&gt;37;5))))))" table:style-name="ce1">
            <text:p>0</text:p>
          </table:table-cell>
          <table:table-cell table:number-columns-repeated="16370"/>
        </table:table-row>
        <table:table-row table:style-name="ro2">
          <table:table-cell office:value-type="float" office:value="14588628" table:style-name="ce3">
            <text:p>14588628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41" table:formula="of:=SUM([.B25:.L25])" table:style-name="ce1">
            <text:p>41</text:p>
          </table:table-cell>
          <table:table-cell office:value-type="float" office:value="5" table:formula="of:=IF([.M25]&lt;21;0;IF(AND([.M25]&gt;20;[.M25]&lt;25);1;IF(AND([.M25]&gt;24;[.M25]&lt;29);2;IF(AND([.M25]&gt;28;[.M25]&lt;34);3;IF(AND([.M25]&gt;33;[.M25]&lt;38);4;IF([.M25]&gt;37;5))))))" table:style-name="ce1">
            <text:p>5</text:p>
          </table:table-cell>
          <table:table-cell table:number-columns-repeated="16370"/>
        </table:table-row>
        <table:table-row table:style-name="ro2">
          <table:table-cell office:value-type="float" office:value="14586730" table:style-name="ce3">
            <text:p>14586730</text:p>
          </table:table-cell>
          <table:table-cell table:number-columns-repeated="11" table:style-name="ce1"/>
          <table:table-cell office:value-type="float" office:value="0" table:formula="of:=SUM([.B26:.L26])" table:style-name="ce1">
            <text:p>0</text:p>
          </table:table-cell>
          <table:table-cell office:value-type="float" office:value="0" table:formula="of:=IF([.M26]&lt;21;0;IF(AND([.M26]&gt;20;[.M26]&lt;25);1;IF(AND([.M26]&gt;24;[.M26]&lt;29);2;IF(AND([.M26]&gt;28;[.M26]&lt;34);3;IF(AND([.M26]&gt;33;[.M26]&lt;38);4;IF([.M26]&gt;37;5))))))" table:style-name="ce1">
            <text:p>0</text:p>
          </table:table-cell>
          <table:table-cell table:number-columns-repeated="16370"/>
        </table:table-row>
        <table:table-row table:style-name="ro2">
          <table:table-cell office:value-type="float" office:value="14586109" table:style-name="ce3">
            <text:p>14586109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41" table:formula="of:=SUM([.B27:.L27])" table:style-name="ce1">
            <text:p>41</text:p>
          </table:table-cell>
          <table:table-cell office:value-type="float" office:value="5" table:formula="of:=IF([.M27]&lt;21;0;IF(AND([.M27]&gt;20;[.M27]&lt;25);1;IF(AND([.M27]&gt;24;[.M27]&lt;29);2;IF(AND([.M27]&gt;28;[.M27]&lt;34);3;IF(AND([.M27]&gt;33;[.M27]&lt;38);4;IF([.M27]&gt;37;5))))))" table:style-name="ce1">
            <text:p>5</text:p>
          </table:table-cell>
          <table:table-cell table:number-columns-repeated="16370"/>
        </table:table-row>
        <table:table-row table:style-name="ro2">
          <table:table-cell office:value-type="float" office:value="14463756" table:style-name="ce3">
            <text:p>14463756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2" table:formula="of:=SUM([.B28:.L28])" table:style-name="ce1">
            <text:p>32</text:p>
          </table:table-cell>
          <table:table-cell office:value-type="float" office:value="3" table:formula="of:=IF([.M28]&lt;21;0;IF(AND([.M28]&gt;20;[.M28]&lt;25);1;IF(AND([.M28]&gt;24;[.M28]&lt;29);2;IF(AND([.M28]&gt;28;[.M28]&lt;34);3;IF(AND([.M28]&gt;33;[.M28]&lt;38);4;IF([.M28]&gt;37;5))))))" table:style-name="ce1">
            <text:p>3</text:p>
          </table:table-cell>
          <table:table-cell table:number-columns-repeated="16370"/>
        </table:table-row>
        <table:table-row table:style-name="ro2">
          <table:table-cell office:value-type="float" office:value="14612772" table:style-name="ce3">
            <text:p>14612772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36" table:formula="of:=SUM([.B29:.L29])" table:style-name="ce1">
            <text:p>36</text:p>
          </table:table-cell>
          <table:table-cell office:value-type="float" office:value="4" table:formula="of:=IF([.M29]&lt;21;0;IF(AND([.M29]&gt;20;[.M29]&lt;25);1;IF(AND([.M29]&gt;24;[.M29]&lt;29);2;IF(AND([.M29]&gt;28;[.M29]&lt;34);3;IF(AND([.M29]&gt;33;[.M29]&lt;38);4;IF([.M29]&gt;37;5))))))" table:style-name="ce1">
            <text:p>4</text:p>
          </table:table-cell>
          <table:table-cell table:number-columns-repeated="16370"/>
        </table:table-row>
        <table:table-row table:style-name="ro2">
          <table:table-cell office:value-type="float" office:value="13319225" table:style-name="ce3">
            <text:p>13319225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office:value-type="float" office:value="34" table:formula="of:=SUM([.B30:.L30])" table:style-name="ce1">
            <text:p>34</text:p>
          </table:table-cell>
          <table:table-cell office:value-type="float" office:value="4" table:formula="of:=IF([.M30]&lt;21;0;IF(AND([.M30]&gt;20;[.M30]&lt;25);1;IF(AND([.M30]&gt;24;[.M30]&lt;29);2;IF(AND([.M30]&gt;28;[.M30]&lt;34);3;IF(AND([.M30]&gt;33;[.M30]&lt;38);4;IF([.M30]&gt;37;5))))))" table:style-name="ce1">
            <text:p>4</text:p>
          </table:table-cell>
          <table:table-cell table:number-columns-repeated="16370"/>
        </table:table-row>
        <table:table-row table:style-name="ro2">
          <table:table-cell office:value-type="float" office:value="14447044" table:style-name="ce3">
            <text:p>14447044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7" table:formula="of:=SUM([.B31:.L31])" table:style-name="ce1">
            <text:p>27</text:p>
          </table:table-cell>
          <table:table-cell office:value-type="float" office:value="2" table:formula="of:=IF([.M31]&lt;21;0;IF(AND([.M31]&gt;20;[.M31]&lt;25);1;IF(AND([.M31]&gt;24;[.M31]&lt;29);2;IF(AND([.M31]&gt;28;[.M31]&lt;34);3;IF(AND([.M31]&gt;33;[.M31]&lt;38);4;IF([.M31]&gt;37;5))))))" table:style-name="ce1">
            <text:p>2</text:p>
          </table:table-cell>
          <table:table-cell table:number-columns-repeated="16370"/>
        </table:table-row>
        <table:table-row table:style-name="ro2">
          <table:table-cell office:value-type="float" office:value="10366611" table:style-name="ce3">
            <text:p>10366611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6" table:style-name="ce1"/>
          <table:table-cell office:value-type="float" office:value="2" table:formula="of:=SUM([.B32:.L32])" table:style-name="ce1">
            <text:p>2</text:p>
          </table:table-cell>
          <table:table-cell office:value-type="float" office:value="0" table:formula="of:=IF([.M32]&lt;21;0;IF(AND([.M32]&gt;20;[.M32]&lt;25);1;IF(AND([.M32]&gt;24;[.M32]&lt;29);2;IF(AND([.M32]&gt;28;[.M32]&lt;34);3;IF(AND([.M32]&gt;33;[.M32]&lt;38);4;IF([.M32]&gt;37;5))))))" table:style-name="ce1">
            <text:p>0</text:p>
          </table:table-cell>
          <table:table-cell table:number-columns-repeated="16370"/>
        </table:table-row>
        <table:table-row table:style-name="ro2">
          <table:table-cell office:value-type="float" office:value="14158896" table:style-name="ce3">
            <text:p>14158896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41" table:formula="of:=SUM([.B33:.L33])" table:style-name="ce1">
            <text:p>41</text:p>
          </table:table-cell>
          <table:table-cell office:value-type="float" office:value="5" table:formula="of:=IF([.M33]&lt;21;0;IF(AND([.M33]&gt;20;[.M33]&lt;25);1;IF(AND([.M33]&gt;24;[.M33]&lt;29);2;IF(AND([.M33]&gt;28;[.M33]&lt;34);3;IF(AND([.M33]&gt;33;[.M33]&lt;38);4;IF([.M33]&gt;37;5))))))" table:style-name="ce1">
            <text:p>5</text:p>
          </table:table-cell>
          <table:table-cell table:number-columns-repeated="16370"/>
        </table:table-row>
        <table:table-row table:style-name="ro2">
          <table:table-cell office:value-type="float" office:value="14044447" table:style-name="ce3">
            <text:p>14044447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table:number-columns-repeated="3" table:style-name="ce1"/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2" table:formula="of:=SUM([.B34:.L34])" table:style-name="ce1">
            <text:p>22</text:p>
          </table:table-cell>
          <table:table-cell office:value-type="float" office:value="1" table:formula="of:=IF([.M34]&lt;21;0;IF(AND([.M34]&gt;20;[.M34]&lt;25);1;IF(AND([.M34]&gt;24;[.M34]&lt;29);2;IF(AND([.M34]&gt;28;[.M34]&lt;34);3;IF(AND([.M34]&gt;33;[.M34]&lt;38);4;IF([.M34]&gt;37;5))))))" table:style-name="ce1">
            <text:p>1</text:p>
          </table:table-cell>
          <table:table-cell table:number-columns-repeated="16370"/>
        </table:table-row>
        <table:table-row table:style-name="ro2">
          <table:table-cell office:value-type="float" office:value="14581706" table:style-name="ce3">
            <text:p>14581706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42" table:formula="of:=SUM([.B35:.L35])" table:style-name="ce1">
            <text:p>42</text:p>
          </table:table-cell>
          <table:table-cell office:value-type="float" office:value="5" table:formula="of:=IF([.M35]&lt;21;0;IF(AND([.M35]&gt;20;[.M35]&lt;25);1;IF(AND([.M35]&gt;24;[.M35]&lt;29);2;IF(AND([.M35]&gt;28;[.M35]&lt;34);3;IF(AND([.M35]&gt;33;[.M35]&lt;38);4;IF([.M35]&gt;37;5))))))" table:style-name="ce1">
            <text:p>5</text:p>
          </table:table-cell>
          <table:table-cell table:number-columns-repeated="16370"/>
        </table:table-row>
        <table:table-row table:style-name="ro2">
          <table:table-cell office:value-type="float" office:value="14471777" table:style-name="ce3">
            <text:p>14471777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table:number-columns-repeated="4" table:style-name="ce1"/>
          <table:table-cell office:value-type="float" office:value="2" table:style-name="ce1">
            <text:p>2</text:p>
          </table:table-cell>
          <table:table-cell office:value-type="float" office:value="22" table:formula="of:=SUM([.B36:.L36])" table:style-name="ce1">
            <text:p>22</text:p>
          </table:table-cell>
          <table:table-cell office:value-type="float" office:value="1" table:formula="of:=IF([.M36]&lt;21;0;IF(AND([.M36]&gt;20;[.M36]&lt;25);1;IF(AND([.M36]&gt;24;[.M36]&lt;29);2;IF(AND([.M36]&gt;28;[.M36]&lt;34);3;IF(AND([.M36]&gt;33;[.M36]&lt;38);4;IF([.M36]&gt;37;5))))))" table:style-name="ce1">
            <text:p>1</text:p>
          </table:table-cell>
          <table:table-cell table:number-columns-repeated="16370"/>
        </table:table-row>
        <table:table-row table:style-name="ro2">
          <table:table-cell office:value-type="float" office:value="14580749" table:style-name="ce3">
            <text:p>14580749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42" table:formula="of:=SUM([.B37:.L37])" table:style-name="ce1">
            <text:p>42</text:p>
          </table:table-cell>
          <table:table-cell office:value-type="float" office:value="5" table:formula="of:=IF([.M37]&lt;21;0;IF(AND([.M37]&gt;20;[.M37]&lt;25);1;IF(AND([.M37]&gt;24;[.M37]&lt;29);2;IF(AND([.M37]&gt;28;[.M37]&lt;34);3;IF(AND([.M37]&gt;33;[.M37]&lt;38);4;IF([.M37]&gt;37;5))))))" table:style-name="ce1">
            <text:p>5</text:p>
          </table:table-cell>
          <table:table-cell table:number-columns-repeated="16370"/>
        </table:table-row>
        <table:table-row table:style-name="ro2">
          <table:table-cell office:value-type="float" office:value="11493622" table:style-name="ce3">
            <text:p>11493622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35" table:formula="of:=SUM([.B38:.L38])" table:style-name="ce1">
            <text:p>35</text:p>
          </table:table-cell>
          <table:table-cell office:value-type="float" office:value="4" table:formula="of:=IF([.M38]&lt;21;0;IF(AND([.M38]&gt;20;[.M38]&lt;25);1;IF(AND([.M38]&gt;24;[.M38]&lt;29);2;IF(AND([.M38]&gt;28;[.M38]&lt;34);3;IF(AND([.M38]&gt;33;[.M38]&lt;38);4;IF([.M38]&gt;37;5))))))" table:style-name="ce1">
            <text:p>4</text:p>
          </table:table-cell>
          <table:table-cell table:number-columns-repeated="16370"/>
        </table:table-row>
        <table:table-row table:style-name="ro2">
          <table:table-cell office:value-type="float" office:value="13607924" table:style-name="ce3">
            <text:p>13607924</text:p>
          </table:table-cell>
          <table:table-cell table:number-columns-repeated="3" table:style-name="ce1"/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16" table:formula="of:=SUM([.B39:.L39])" table:style-name="ce1">
            <text:p>16</text:p>
          </table:table-cell>
          <table:table-cell office:value-type="float" office:value="0" table:formula="of:=IF([.M39]&lt;21;0;IF(AND([.M39]&gt;20;[.M39]&lt;25);1;IF(AND([.M39]&gt;24;[.M39]&lt;29);2;IF(AND([.M39]&gt;28;[.M39]&lt;34);3;IF(AND([.M39]&gt;33;[.M39]&lt;38);4;IF([.M39]&gt;37;5))))))" table:style-name="ce1">
            <text:p>0</text:p>
          </table:table-cell>
          <table:table-cell table:number-columns-repeated="16370"/>
        </table:table-row>
        <table:table-row table:style-name="ro2">
          <table:table-cell office:value-type="float" office:value="14467477" table:style-name="ce3">
            <text:p>14467477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5" table:formula="of:=SUM([.B40:.L40])" table:style-name="ce1">
            <text:p>35</text:p>
          </table:table-cell>
          <table:table-cell office:value-type="float" office:value="4" table:formula="of:=IF([.M40]&lt;21;0;IF(AND([.M40]&gt;20;[.M40]&lt;25);1;IF(AND([.M40]&gt;24;[.M40]&lt;29);2;IF(AND([.M40]&gt;28;[.M40]&lt;34);3;IF(AND([.M40]&gt;33;[.M40]&lt;38);4;IF([.M40]&gt;37;5))))))" table:style-name="ce1">
            <text:p>4</text:p>
          </table:table-cell>
          <table:table-cell table:number-columns-repeated="16370"/>
        </table:table-row>
        <table:table-row table:style-name="ro2">
          <table:table-cell office:value-type="float" office:value="14578968" table:style-name="ce3">
            <text:p>14578968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7" table:formula="of:=SUM([.B41:.L41])" table:style-name="ce1">
            <text:p>37</text:p>
          </table:table-cell>
          <table:table-cell office:value-type="float" office:value="4" table:formula="of:=IF([.M41]&lt;21;0;IF(AND([.M41]&gt;20;[.M41]&lt;25);1;IF(AND([.M41]&gt;24;[.M41]&lt;29);2;IF(AND([.M41]&gt;28;[.M41]&lt;34);3;IF(AND([.M41]&gt;33;[.M41]&lt;38);4;IF([.M41]&gt;37;5))))))" table:style-name="ce1">
            <text:p>4</text:p>
          </table:table-cell>
          <table:table-cell table:number-columns-repeated="16370"/>
        </table:table-row>
        <table:table-row table:style-name="ro2">
          <table:table-cell office:value-type="float" office:value="14317129" table:style-name="ce3">
            <text:p>14317129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29" table:formula="of:=SUM([.B42:.L42])" table:style-name="ce1">
            <text:p>29</text:p>
          </table:table-cell>
          <table:table-cell office:value-type="float" office:value="3" table:formula="of:=IF([.M42]&lt;21;0;IF(AND([.M42]&gt;20;[.M42]&lt;25);1;IF(AND([.M42]&gt;24;[.M42]&lt;29);2;IF(AND([.M42]&gt;28;[.M42]&lt;34);3;IF(AND([.M42]&gt;33;[.M42]&lt;38);4;IF([.M42]&gt;37;5))))))" table:style-name="ce1">
            <text:p>3</text:p>
          </table:table-cell>
          <table:table-cell table:number-columns-repeated="16370"/>
        </table:table-row>
        <table:table-row table:style-name="ro2">
          <table:table-cell office:value-type="float" office:value="14248081" table:style-name="ce3">
            <text:p>14248081</text:p>
          </table:table-cell>
          <table:table-cell table:number-columns-repeated="11" table:style-name="ce1"/>
          <table:table-cell office:value-type="float" office:value="0" table:formula="of:=SUM([.B43:.L43])" table:style-name="ce1">
            <text:p>0</text:p>
          </table:table-cell>
          <table:table-cell office:value-type="float" office:value="0" table:formula="of:=IF([.M43]&lt;21;0;IF(AND([.M43]&gt;20;[.M43]&lt;25);1;IF(AND([.M43]&gt;24;[.M43]&lt;29);2;IF(AND([.M43]&gt;28;[.M43]&lt;34);3;IF(AND([.M43]&gt;33;[.M43]&lt;38);4;IF([.M43]&gt;37;5))))))" table:style-name="ce1">
            <text:p>0</text:p>
          </table:table-cell>
          <table:table-cell table:number-columns-repeated="16370"/>
        </table:table-row>
        <table:table-row table:style-name="ro2">
          <table:table-cell office:value-type="float" office:value="14418374" table:style-name="ce3">
            <text:p>14418374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40" table:formula="of:=SUM([.B44:.L44])" table:style-name="ce1">
            <text:p>40</text:p>
          </table:table-cell>
          <table:table-cell office:value-type="float" office:value="5" table:formula="of:=IF([.M44]&lt;21;0;IF(AND([.M44]&gt;20;[.M44]&lt;25);1;IF(AND([.M44]&gt;24;[.M44]&lt;29);2;IF(AND([.M44]&gt;28;[.M44]&lt;34);3;IF(AND([.M44]&gt;33;[.M44]&lt;38);4;IF([.M44]&gt;37;5))))))" table:style-name="ce1">
            <text:p>5</text:p>
          </table:table-cell>
          <table:table-cell table:number-columns-repeated="16370"/>
        </table:table-row>
        <table:table-row table:style-name="ro2">
          <table:table-cell office:value-type="float" office:value="14257470" table:style-name="ce3">
            <text:p>1425747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8" table:formula="of:=SUM([.B45:.L45])" table:style-name="ce1">
            <text:p>38</text:p>
          </table:table-cell>
          <table:table-cell office:value-type="float" office:value="5" table:formula="of:=IF([.M45]&lt;21;0;IF(AND([.M45]&gt;20;[.M45]&lt;25);1;IF(AND([.M45]&gt;24;[.M45]&lt;29);2;IF(AND([.M45]&gt;28;[.M45]&lt;34);3;IF(AND([.M45]&gt;33;[.M45]&lt;38);4;IF([.M45]&gt;37;5))))))" table:style-name="ce1">
            <text:p>5</text:p>
          </table:table-cell>
          <table:table-cell table:number-columns-repeated="16370"/>
        </table:table-row>
        <table:table-row table:style-name="ro2">
          <table:table-cell office:value-type="float" office:value="14604502" table:style-name="ce3">
            <text:p>14604502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table:number-columns-repeated="2" table:style-name="ce1"/>
          <table:table-cell office:value-type="float" office:value="4" table:style-name="ce1">
            <text:p>4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office:value-type="float" office:value="26" table:formula="of:=SUM([.B46:.L46])" table:style-name="ce1">
            <text:p>26</text:p>
          </table:table-cell>
          <table:table-cell office:value-type="float" office:value="2" table:formula="of:=IF([.M46]&lt;21;0;IF(AND([.M46]&gt;20;[.M46]&lt;25);1;IF(AND([.M46]&gt;24;[.M46]&lt;29);2;IF(AND([.M46]&gt;28;[.M46]&lt;34);3;IF(AND([.M46]&gt;33;[.M46]&lt;38);4;IF([.M46]&gt;37;5))))))" table:style-name="ce1">
            <text:p>2</text:p>
          </table:table-cell>
          <table:table-cell table:number-columns-repeated="16370"/>
        </table:table-row>
        <table:table-row table:style-name="ro2">
          <table:table-cell office:value-type="float" office:value="14606209" table:style-name="ce3">
            <text:p>14606209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office:value-type="float" office:value="23" table:formula="of:=SUM([.B47:.L47])" table:style-name="ce1">
            <text:p>23</text:p>
          </table:table-cell>
          <table:table-cell office:value-type="float" office:value="1" table:formula="of:=IF([.M47]&lt;21;0;IF(AND([.M47]&gt;20;[.M47]&lt;25);1;IF(AND([.M47]&gt;24;[.M47]&lt;29);2;IF(AND([.M47]&gt;28;[.M47]&lt;34);3;IF(AND([.M47]&gt;33;[.M47]&lt;38);4;IF([.M47]&gt;37;5))))))" table:style-name="ce1">
            <text:p>1</text:p>
          </table:table-cell>
          <table:table-cell table:number-columns-repeated="16370"/>
        </table:table-row>
        <table:table-row table:style-name="ro2">
          <table:table-cell office:value-type="float" office:value="14464289" table:style-name="ce3">
            <text:p>14464289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38" table:formula="of:=SUM([.B48:.L48])" table:style-name="ce1">
            <text:p>38</text:p>
          </table:table-cell>
          <table:table-cell office:value-type="float" office:value="5" table:formula="of:=IF([.M48]&lt;21;0;IF(AND([.M48]&gt;20;[.M48]&lt;25);1;IF(AND([.M48]&gt;24;[.M48]&lt;29);2;IF(AND([.M48]&gt;28;[.M48]&lt;34);3;IF(AND([.M48]&gt;33;[.M48]&lt;38);4;IF([.M48]&gt;37;5))))))" table:style-name="ce1">
            <text:p>5</text:p>
          </table:table-cell>
          <table:table-cell table:number-columns-repeated="16370"/>
        </table:table-row>
        <table:table-row table:style-name="ro2">
          <table:table-cell office:value-type="float" office:value="14606704" table:style-name="ce3">
            <text:p>1460670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41" table:formula="of:=SUM([.B49:.L49])" table:style-name="ce1">
            <text:p>41</text:p>
          </table:table-cell>
          <table:table-cell office:value-type="float" office:value="5" table:formula="of:=IF([.M49]&lt;21;0;IF(AND([.M49]&gt;20;[.M49]&lt;25);1;IF(AND([.M49]&gt;24;[.M49]&lt;29);2;IF(AND([.M49]&gt;28;[.M49]&lt;34);3;IF(AND([.M49]&gt;33;[.M49]&lt;38);4;IF([.M49]&gt;37;5))))))" table:style-name="ce1">
            <text:p>5</text:p>
          </table:table-cell>
          <table:table-cell table:number-columns-repeated="16370"/>
        </table:table-row>
        <table:table-row table:style-name="ro2">
          <table:table-cell office:value-type="float" office:value="14339013" table:style-name="ce3">
            <text:p>14339013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0" table:formula="of:=SUM([.B50:.L50])" table:style-name="ce1">
            <text:p>20</text:p>
          </table:table-cell>
          <table:table-cell office:value-type="float" office:value="0" table:formula="of:=IF([.M50]&lt;21;0;IF(AND([.M50]&gt;20;[.M50]&lt;25);1;IF(AND([.M50]&gt;24;[.M50]&lt;29);2;IF(AND([.M50]&gt;28;[.M50]&lt;34);3;IF(AND([.M50]&gt;33;[.M50]&lt;38);4;IF([.M50]&gt;37;5))))))" table:style-name="ce1">
            <text:p>0</text:p>
          </table:table-cell>
          <table:table-cell table:number-columns-repeated="16370"/>
        </table:table-row>
        <table:table-row table:style-name="ro2">
          <table:table-cell office:value-type="float" office:value="14464315" table:style-name="ce3">
            <text:p>14464315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42" table:formula="of:=SUM([.B51:.L51])" table:style-name="ce1">
            <text:p>42</text:p>
          </table:table-cell>
          <table:table-cell office:value-type="float" office:value="5" table:formula="of:=IF([.M51]&lt;21;0;IF(AND([.M51]&gt;20;[.M51]&lt;25);1;IF(AND([.M51]&gt;24;[.M51]&lt;29);2;IF(AND([.M51]&gt;28;[.M51]&lt;34);3;IF(AND([.M51]&gt;33;[.M51]&lt;38);4;IF([.M51]&gt;37;5))))))" table:style-name="ce1">
            <text:p>5</text:p>
          </table:table-cell>
          <table:table-cell table:number-columns-repeated="16370"/>
        </table:table-row>
        <table:table-row table:style-name="ro2">
          <table:table-cell office:value-type="float" office:value="14420786" table:style-name="ce3">
            <text:p>14420786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33" table:formula="of:=SUM([.B52:.L52])" table:style-name="ce1">
            <text:p>33</text:p>
          </table:table-cell>
          <table:table-cell office:value-type="float" office:value="3" table:formula="of:=IF([.M52]&lt;21;0;IF(AND([.M52]&gt;20;[.M52]&lt;25);1;IF(AND([.M52]&gt;24;[.M52]&lt;29);2;IF(AND([.M52]&gt;28;[.M52]&lt;34);3;IF(AND([.M52]&gt;33;[.M52]&lt;38);4;IF([.M52]&gt;37;5))))))" table:style-name="ce1">
            <text:p>3</text:p>
          </table:table-cell>
          <table:table-cell table:number-columns-repeated="16370"/>
        </table:table-row>
        <table:table-row table:style-name="ro2">
          <table:table-cell office:value-type="float" office:value="14245246" table:style-name="ce3">
            <text:p>14245246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number-columns-repeated="6" table:style-name="ce1"/>
          <table:table-cell office:value-type="float" office:value="16" table:formula="of:=SUM([.B53:.L53])" table:style-name="ce1">
            <text:p>16</text:p>
          </table:table-cell>
          <table:table-cell office:value-type="float" office:value="0" table:formula="of:=IF([.M53]&lt;21;0;IF(AND([.M53]&gt;20;[.M53]&lt;25);1;IF(AND([.M53]&gt;24;[.M53]&lt;29);2;IF(AND([.M53]&gt;28;[.M53]&lt;34);3;IF(AND([.M53]&gt;33;[.M53]&lt;38);4;IF([.M53]&gt;37;5))))))" table:style-name="ce1">
            <text:p>0</text:p>
          </table:table-cell>
          <table:table-cell table:number-columns-repeated="16370"/>
        </table:table-row>
        <table:table-row table:style-name="ro2">
          <table:table-cell office:value-type="float" office:value="14592290" table:style-name="ce3">
            <text:p>14592290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9" table:formula="of:=SUM([.B54:.L54])" table:style-name="ce1">
            <text:p>39</text:p>
          </table:table-cell>
          <table:table-cell office:value-type="float" office:value="5" table:formula="of:=IF([.M54]&lt;21;0;IF(AND([.M54]&gt;20;[.M54]&lt;25);1;IF(AND([.M54]&gt;24;[.M54]&lt;29);2;IF(AND([.M54]&gt;28;[.M54]&lt;34);3;IF(AND([.M54]&gt;33;[.M54]&lt;38);4;IF([.M54]&gt;37;5))))))" table:style-name="ce1">
            <text:p>5</text:p>
          </table:table-cell>
          <table:table-cell table:number-columns-repeated="16370"/>
        </table:table-row>
        <table:table-row table:style-name="ro2">
          <table:table-cell office:value-type="float" office:value="14609154" table:style-name="ce3">
            <text:p>1460915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36" table:formula="of:=SUM([.B55:.L55])" table:style-name="ce1">
            <text:p>36</text:p>
          </table:table-cell>
          <table:table-cell office:value-type="float" office:value="4" table:formula="of:=IF([.M55]&lt;21;0;IF(AND([.M55]&gt;20;[.M55]&lt;25);1;IF(AND([.M55]&gt;24;[.M55]&lt;29);2;IF(AND([.M55]&gt;28;[.M55]&lt;34);3;IF(AND([.M55]&gt;33;[.M55]&lt;38);4;IF([.M55]&gt;37;5))))))" table:style-name="ce1">
            <text:p>4</text:p>
          </table:table-cell>
          <table:table-cell table:number-columns-repeated="16370"/>
        </table:table-row>
        <table:table-row table:style-name="ro2">
          <table:table-cell office:value-type="float" office:value="14598029" table:style-name="ce3">
            <text:p>14598029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42" table:formula="of:=SUM([.B56:.L56])" table:style-name="ce1">
            <text:p>42</text:p>
          </table:table-cell>
          <table:table-cell office:value-type="float" office:value="5" table:formula="of:=IF([.M56]&lt;21;0;IF(AND([.M56]&gt;20;[.M56]&lt;25);1;IF(AND([.M56]&gt;24;[.M56]&lt;29);2;IF(AND([.M56]&gt;28;[.M56]&lt;34);3;IF(AND([.M56]&gt;33;[.M56]&lt;38);4;IF([.M56]&gt;37;5))))))" table:style-name="ce1">
            <text:p>5</text:p>
          </table:table-cell>
          <table:table-cell table:number-columns-repeated="16370"/>
        </table:table-row>
        <table:table-row table:style-name="ro2">
          <table:table-cell office:value-type="float" office:value="14453669" table:style-name="ce3">
            <text:p>14453669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7" table:formula="of:=SUM([.B57:.L57])" table:style-name="ce1">
            <text:p>37</text:p>
          </table:table-cell>
          <table:table-cell office:value-type="float" office:value="4" table:formula="of:=IF([.M57]&lt;21;0;IF(AND([.M57]&gt;20;[.M57]&lt;25);1;IF(AND([.M57]&gt;24;[.M57]&lt;29);2;IF(AND([.M57]&gt;28;[.M57]&lt;34);3;IF(AND([.M57]&gt;33;[.M57]&lt;38);4;IF([.M57]&gt;37;5))))))" table:style-name="ce1">
            <text:p>4</text:p>
          </table:table-cell>
          <table:table-cell table:number-columns-repeated="16370"/>
        </table:table-row>
        <table:table-row table:style-name="ro2">
          <table:table-cell office:value-type="float" office:value="14158032" table:style-name="ce3">
            <text:p>14158032</text:p>
          </table:table-cell>
          <table:table-cell table:number-columns-repeated="11" table:style-name="ce1"/>
          <table:table-cell office:value-type="float" office:value="0" table:formula="of:=SUM([.B58:.L58])" table:style-name="ce1">
            <text:p>0</text:p>
          </table:table-cell>
          <table:table-cell office:value-type="float" office:value="0" table:formula="of:=IF([.M58]&lt;21;0;IF(AND([.M58]&gt;20;[.M58]&lt;25);1;IF(AND([.M58]&gt;24;[.M58]&lt;29);2;IF(AND([.M58]&gt;28;[.M58]&lt;34);3;IF(AND([.M58]&gt;33;[.M58]&lt;38);4;IF([.M58]&gt;37;5))))))" table:style-name="ce1">
            <text:p>0</text:p>
          </table:table-cell>
          <table:table-cell table:number-columns-repeated="16370"/>
        </table:table-row>
        <table:table-row table:style-name="ro2">
          <table:table-cell office:value-type="float" office:value="13879477" table:style-name="ce3">
            <text:p>13879477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6" table:formula="of:=SUM([.B59:.L59])" table:style-name="ce1">
            <text:p>26</text:p>
          </table:table-cell>
          <table:table-cell office:value-type="float" office:value="2" table:formula="of:=IF([.M59]&lt;21;0;IF(AND([.M59]&gt;20;[.M59]&lt;25);1;IF(AND([.M59]&gt;24;[.M59]&lt;29);2;IF(AND([.M59]&gt;28;[.M59]&lt;34);3;IF(AND([.M59]&gt;33;[.M59]&lt;38);4;IF([.M59]&gt;37;5))))))" table:style-name="ce1">
            <text:p>2</text:p>
          </table:table-cell>
          <table:table-cell table:number-columns-repeated="16370"/>
        </table:table-row>
        <table:table-row table:style-name="ro2">
          <table:table-cell office:value-type="float" office:value="14447675" table:style-name="ce3">
            <text:p>14447675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42" table:formula="of:=SUM([.B60:.L60])" table:style-name="ce1">
            <text:p>42</text:p>
          </table:table-cell>
          <table:table-cell office:value-type="float" office:value="5" table:formula="of:=IF([.M60]&lt;21;0;IF(AND([.M60]&gt;20;[.M60]&lt;25);1;IF(AND([.M60]&gt;24;[.M60]&lt;29);2;IF(AND([.M60]&gt;28;[.M60]&lt;34);3;IF(AND([.M60]&gt;33;[.M60]&lt;38);4;IF([.M60]&gt;37;5))))))" table:style-name="ce1">
            <text:p>5</text:p>
          </table:table-cell>
          <table:table-cell table:number-columns-repeated="16370"/>
        </table:table-row>
        <table:table-row table:style-name="ro2">
          <table:table-cell office:value-type="float" office:value="14423576" table:style-name="ce3">
            <text:p>14423576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40" table:formula="of:=SUM([.B61:.L61])" table:style-name="ce1">
            <text:p>40</text:p>
          </table:table-cell>
          <table:table-cell office:value-type="float" office:value="5" table:formula="of:=IF([.M61]&lt;21;0;IF(AND([.M61]&gt;20;[.M61]&lt;25);1;IF(AND([.M61]&gt;24;[.M61]&lt;29);2;IF(AND([.M61]&gt;28;[.M61]&lt;34);3;IF(AND([.M61]&gt;33;[.M61]&lt;38);4;IF([.M61]&gt;37;5))))))" table:style-name="ce1">
            <text:p>5</text:p>
          </table:table-cell>
          <table:table-cell table:number-columns-repeated="16370"/>
        </table:table-row>
        <table:table-row table:style-name="ro2">
          <table:table-cell office:value-type="float" office:value="14593516" table:style-name="ce3">
            <text:p>14593516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table:number-columns-repeated="8" table:style-name="ce1"/>
          <table:table-cell office:value-type="float" office:value="11" table:formula="of:=SUM([.B62:.L62])" table:style-name="ce1">
            <text:p>11</text:p>
          </table:table-cell>
          <table:table-cell office:value-type="float" office:value="0" table:formula="of:=IF([.M62]&lt;21;0;IF(AND([.M62]&gt;20;[.M62]&lt;25);1;IF(AND([.M62]&gt;24;[.M62]&lt;29);2;IF(AND([.M62]&gt;28;[.M62]&lt;34);3;IF(AND([.M62]&gt;33;[.M62]&lt;38);4;IF([.M62]&gt;37;5))))))" table:style-name="ce1">
            <text:p>0</text:p>
          </table:table-cell>
          <table:table-cell table:number-columns-repeated="16370"/>
        </table:table-row>
        <table:table-row table:style-name="ro2">
          <table:table-cell office:value-type="float" office:value="14012259" table:style-name="ce3">
            <text:p>14012259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41" table:formula="of:=SUM([.B63:.L63])" table:style-name="ce1">
            <text:p>41</text:p>
          </table:table-cell>
          <table:table-cell office:value-type="float" office:value="5" table:formula="of:=IF([.M63]&lt;21;0;IF(AND([.M63]&gt;20;[.M63]&lt;25);1;IF(AND([.M63]&gt;24;[.M63]&lt;29);2;IF(AND([.M63]&gt;28;[.M63]&lt;34);3;IF(AND([.M63]&gt;33;[.M63]&lt;38);4;IF([.M63]&gt;37;5))))))" table:style-name="ce1">
            <text:p>5</text:p>
          </table:table-cell>
          <table:table-cell table:number-columns-repeated="16370"/>
        </table:table-row>
        <table:table-row table:style-name="ro2">
          <table:table-cell office:value-type="float" office:value="13733458" table:style-name="ce3">
            <text:p>13733458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table:number-columns-repeated="3"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21" table:formula="of:=SUM([.B64:.L64])" table:style-name="ce1">
            <text:p>21</text:p>
          </table:table-cell>
          <table:table-cell office:value-type="float" office:value="1" table:formula="of:=IF([.M64]&lt;21;0;IF(AND([.M64]&gt;20;[.M64]&lt;25);1;IF(AND([.M64]&gt;24;[.M64]&lt;29);2;IF(AND([.M64]&gt;28;[.M64]&lt;34);3;IF(AND([.M64]&gt;33;[.M64]&lt;38);4;IF([.M64]&gt;37;5))))))" table:style-name="ce1">
            <text:p>1</text:p>
          </table:table-cell>
          <table:table-cell table:number-columns-repeated="16370"/>
        </table:table-row>
        <table:table-row table:style-name="ro2">
          <table:table-cell office:value-type="float" office:value="14597761" table:style-name="ce3">
            <text:p>14597761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7" table:style-name="ce1"/>
          <table:table-cell office:value-type="float" office:value="10" table:formula="of:=SUM([.B65:.L65])" table:style-name="ce1">
            <text:p>10</text:p>
          </table:table-cell>
          <table:table-cell office:value-type="float" office:value="0" table:formula="of:=IF([.M65]&lt;21;0;IF(AND([.M65]&gt;20;[.M65]&lt;25);1;IF(AND([.M65]&gt;24;[.M65]&lt;29);2;IF(AND([.M65]&gt;28;[.M65]&lt;34);3;IF(AND([.M65]&gt;33;[.M65]&lt;38);4;IF([.M65]&gt;37;5))))))" table:style-name="ce1">
            <text:p>0</text:p>
          </table:table-cell>
          <table:table-cell table:number-columns-repeated="16370"/>
        </table:table-row>
        <table:table-row table:style-name="ro2">
          <table:table-cell office:value-type="float" office:value="14217944" table:style-name="ce3">
            <text:p>1421794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7" table:formula="of:=SUM([.B66:.L66])" table:style-name="ce1">
            <text:p>27</text:p>
          </table:table-cell>
          <table:table-cell office:value-type="float" office:value="2" table:formula="of:=IF([.M66]&lt;21;0;IF(AND([.M66]&gt;20;[.M66]&lt;25);1;IF(AND([.M66]&gt;24;[.M66]&lt;29);2;IF(AND([.M66]&gt;28;[.M66]&lt;34);3;IF(AND([.M66]&gt;33;[.M66]&lt;38);4;IF([.M66]&gt;37;5))))))" table:style-name="ce1">
            <text:p>2</text:p>
          </table:table-cell>
          <table:table-cell table:number-columns-repeated="16370"/>
        </table:table-row>
        <table:table-row table:style-name="ro2">
          <table:table-cell office:value-type="float" office:value="14299755" table:style-name="ce3">
            <text:p>14299755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office:value-type="float" office:value="28" table:formula="of:=SUM([.B67:.L67])" table:style-name="ce1">
            <text:p>28</text:p>
          </table:table-cell>
          <table:table-cell office:value-type="float" office:value="2" table:formula="of:=IF([.M67]&lt;21;0;IF(AND([.M67]&gt;20;[.M67]&lt;25);1;IF(AND([.M67]&gt;24;[.M67]&lt;29);2;IF(AND([.M67]&gt;28;[.M67]&lt;34);3;IF(AND([.M67]&gt;33;[.M67]&lt;38);4;IF([.M67]&gt;37;5))))))" table:style-name="ce1">
            <text:p>2</text:p>
          </table:table-cell>
          <table:table-cell table:number-columns-repeated="16370"/>
        </table:table-row>
        <table:table-row table:style-name="ro2">
          <table:table-cell office:value-type="float" office:value="14261314" table:style-name="ce3">
            <text:p>1426131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41" table:formula="of:=SUM([.B68:.L68])" table:style-name="ce1">
            <text:p>41</text:p>
          </table:table-cell>
          <table:table-cell office:value-type="float" office:value="5" table:formula="of:=IF([.M68]&lt;21;0;IF(AND([.M68]&gt;20;[.M68]&lt;25);1;IF(AND([.M68]&gt;24;[.M68]&lt;29);2;IF(AND([.M68]&gt;28;[.M68]&lt;34);3;IF(AND([.M68]&gt;33;[.M68]&lt;38);4;IF([.M68]&gt;37;5))))))" table:style-name="ce1">
            <text:p>5</text:p>
          </table:table-cell>
          <table:table-cell table:number-columns-repeated="16370"/>
        </table:table-row>
        <table:table-row table:style-name="ro2">
          <table:table-cell office:value-type="float" office:value="14129948" table:style-name="ce3">
            <text:p>14129948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23" table:formula="of:=SUM([.B69:.L69])" table:style-name="ce1">
            <text:p>23</text:p>
          </table:table-cell>
          <table:table-cell office:value-type="float" office:value="1" table:formula="of:=IF([.M69]&lt;21;0;IF(AND([.M69]&gt;20;[.M69]&lt;25);1;IF(AND([.M69]&gt;24;[.M69]&lt;29);2;IF(AND([.M69]&gt;28;[.M69]&lt;34);3;IF(AND([.M69]&gt;33;[.M69]&lt;38);4;IF([.M69]&gt;37;5))))))" table:style-name="ce1">
            <text:p>1</text:p>
          </table:table-cell>
          <table:table-cell table:number-columns-repeated="16370"/>
        </table:table-row>
        <table:table-row table:style-name="ro2">
          <table:table-cell office:value-type="float" office:value="14467707" table:style-name="ce3">
            <text:p>14467707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42" table:formula="of:=SUM([.B70:.L70])" table:style-name="ce1">
            <text:p>42</text:p>
          </table:table-cell>
          <table:table-cell office:value-type="float" office:value="5" table:formula="of:=IF([.M70]&lt;21;0;IF(AND([.M70]&gt;20;[.M70]&lt;25);1;IF(AND([.M70]&gt;24;[.M70]&lt;29);2;IF(AND([.M70]&gt;28;[.M70]&lt;34);3;IF(AND([.M70]&gt;33;[.M70]&lt;38);4;IF([.M70]&gt;37;5))))))" table:style-name="ce1">
            <text:p>5</text:p>
          </table:table-cell>
          <table:table-cell table:number-columns-repeated="16370"/>
        </table:table-row>
        <table:table-row table:style-name="ro2">
          <table:table-cell office:value-type="float" office:value="14447947" table:style-name="ce3">
            <text:p>14447947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42" table:formula="of:=SUM([.B71:.L71])" table:style-name="ce1">
            <text:p>42</text:p>
          </table:table-cell>
          <table:table-cell office:value-type="float" office:value="5" table:formula="of:=IF([.M71]&lt;21;0;IF(AND([.M71]&gt;20;[.M71]&lt;25);1;IF(AND([.M71]&gt;24;[.M71]&lt;29);2;IF(AND([.M71]&gt;28;[.M71]&lt;34);3;IF(AND([.M71]&gt;33;[.M71]&lt;38);4;IF([.M71]&gt;37;5))))))" table:style-name="ce1">
            <text:p>5</text:p>
          </table:table-cell>
          <table:table-cell table:number-columns-repeated="16370"/>
        </table:table-row>
        <table:table-row table:style-name="ro2">
          <table:table-cell office:value-type="float" office:value="14612332" table:style-name="ce3">
            <text:p>14612332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5" table:style-name="ce1"/>
          <table:table-cell office:value-type="float" office:value="16" table:formula="of:=SUM([.B72:.L72])" table:style-name="ce1">
            <text:p>16</text:p>
          </table:table-cell>
          <table:table-cell office:value-type="float" office:value="0" table:formula="of:=IF([.M72]&lt;21;0;IF(AND([.M72]&gt;20;[.M72]&lt;25);1;IF(AND([.M72]&gt;24;[.M72]&lt;29);2;IF(AND([.M72]&gt;28;[.M72]&lt;34);3;IF(AND([.M72]&gt;33;[.M72]&lt;38);4;IF([.M72]&gt;37;5))))))" table:style-name="ce1">
            <text:p>0</text:p>
          </table:table-cell>
          <table:table-cell table:number-columns-repeated="16370"/>
        </table:table-row>
        <table:table-row table:style-name="ro2">
          <table:table-cell office:value-type="float" office:value="13337304" table:style-name="ce3">
            <text:p>1333730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5" table:formula="of:=SUM([.B73:.L73])" table:style-name="ce1">
            <text:p>35</text:p>
          </table:table-cell>
          <table:table-cell office:value-type="float" office:value="4" table:formula="of:=IF([.M73]&lt;21;0;IF(AND([.M73]&gt;20;[.M73]&lt;25);1;IF(AND([.M73]&gt;24;[.M73]&lt;29);2;IF(AND([.M73]&gt;28;[.M73]&lt;34);3;IF(AND([.M73]&gt;33;[.M73]&lt;38);4;IF([.M73]&gt;37;5))))))" table:style-name="ce1">
            <text:p>4</text:p>
          </table:table-cell>
          <table:table-cell table:number-columns-repeated="16370"/>
        </table:table-row>
        <table:table-row table:style-name="ro2">
          <table:table-cell office:value-type="float" office:value="14272154" table:style-name="ce3">
            <text:p>14272154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41" table:formula="of:=SUM([.B74:.L74])" table:style-name="ce1">
            <text:p>41</text:p>
          </table:table-cell>
          <table:table-cell office:value-type="float" office:value="5" table:formula="of:=IF([.M74]&lt;21;0;IF(AND([.M74]&gt;20;[.M74]&lt;25);1;IF(AND([.M74]&gt;24;[.M74]&lt;29);2;IF(AND([.M74]&gt;28;[.M74]&lt;34);3;IF(AND([.M74]&gt;33;[.M74]&lt;38);4;IF([.M74]&gt;37;5))))))" table:style-name="ce1">
            <text:p>5</text:p>
          </table:table-cell>
          <table:table-cell table:number-columns-repeated="16370"/>
        </table:table-row>
        <table:table-row table:style-name="ro2">
          <table:table-cell office:value-type="float" office:value="14404016" table:style-name="ce3">
            <text:p>14404016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8" table:style-name="ce1"/>
          <table:table-cell office:value-type="float" office:value="10" table:formula="of:=SUM([.B75:.L75])" table:style-name="ce1">
            <text:p>10</text:p>
          </table:table-cell>
          <table:table-cell office:value-type="float" office:value="0" table:formula="of:=IF([.M75]&lt;21;0;IF(AND([.M75]&gt;20;[.M75]&lt;25);1;IF(AND([.M75]&gt;24;[.M75]&lt;29);2;IF(AND([.M75]&gt;28;[.M75]&lt;34);3;IF(AND([.M75]&gt;33;[.M75]&lt;38);4;IF([.M75]&gt;37;5))))))" table:style-name="ce1">
            <text:p>0</text:p>
          </table:table-cell>
          <table:table-cell table:number-columns-repeated="16370"/>
        </table:table-row>
        <table:table-row table:style-name="ro2">
          <table:table-cell office:value-type="float" office:value="14590483" table:style-name="ce3">
            <text:p>14590483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35" table:formula="of:=SUM([.B76:.L76])" table:style-name="ce1">
            <text:p>35</text:p>
          </table:table-cell>
          <table:table-cell office:value-type="float" office:value="4" table:formula="of:=IF([.M76]&lt;21;0;IF(AND([.M76]&gt;20;[.M76]&lt;25);1;IF(AND([.M76]&gt;24;[.M76]&lt;29);2;IF(AND([.M76]&gt;28;[.M76]&lt;34);3;IF(AND([.M76]&gt;33;[.M76]&lt;38);4;IF([.M76]&gt;37;5))))))" table:style-name="ce1">
            <text:p>4</text:p>
          </table:table-cell>
          <table:table-cell table:number-columns-repeated="16370"/>
        </table:table-row>
        <table:table-row table:style-name="ro2">
          <table:table-cell office:value-type="float" office:value="14178193" table:style-name="ce3">
            <text:p>14178193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table:number-columns-repeated="4" table:style-name="ce1"/>
          <table:table-cell office:value-type="float" office:value="2" table:style-name="ce1">
            <text:p>2</text:p>
          </table:table-cell>
          <table:table-cell office:value-type="float" office:value="22" table:formula="of:=SUM([.B77:.L77])" table:style-name="ce1">
            <text:p>22</text:p>
          </table:table-cell>
          <table:table-cell office:value-type="float" office:value="1" table:formula="of:=IF([.M77]&lt;21;0;IF(AND([.M77]&gt;20;[.M77]&lt;25);1;IF(AND([.M77]&gt;24;[.M77]&lt;29);2;IF(AND([.M77]&gt;28;[.M77]&lt;34);3;IF(AND([.M77]&gt;33;[.M77]&lt;38);4;IF([.M77]&gt;37;5))))))" table:style-name="ce1">
            <text:p>1</text:p>
          </table:table-cell>
          <table:table-cell table:number-columns-repeated="16370"/>
        </table:table-row>
        <table:table-row table:style-name="ro2">
          <table:table-cell office:value-type="float" office:value="14593228" table:style-name="ce3">
            <text:p>14593228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38" table:formula="of:=SUM([.B78:.L78])" table:style-name="ce1">
            <text:p>38</text:p>
          </table:table-cell>
          <table:table-cell office:value-type="float" office:value="5" table:formula="of:=IF([.M78]&lt;21;0;IF(AND([.M78]&gt;20;[.M78]&lt;25);1;IF(AND([.M78]&gt;24;[.M78]&lt;29);2;IF(AND([.M78]&gt;28;[.M78]&lt;34);3;IF(AND([.M78]&gt;33;[.M78]&lt;38);4;IF([.M78]&gt;37;5))))))" table:style-name="ce1">
            <text:p>5</text:p>
          </table:table-cell>
          <table:table-cell table:number-columns-repeated="16370"/>
        </table:table-row>
        <table:table-row table:style-name="ro2">
          <table:table-cell office:value-type="float" office:value="14572210" table:style-name="ce3">
            <text:p>1457221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4" table:style-name="ce1">
            <text:p>4</text:p>
          </table:table-cell>
          <table:table-cell table:number-columns-repeated="5" table:style-name="ce1"/>
          <table:table-cell office:value-type="float" office:value="2" table:style-name="ce1">
            <text:p>2</text:p>
          </table:table-cell>
          <table:table-cell office:value-type="float" office:value="11" table:formula="of:=SUM([.B79:.L79])" table:style-name="ce1">
            <text:p>11</text:p>
          </table:table-cell>
          <table:table-cell office:value-type="float" office:value="0" table:formula="of:=IF([.M79]&lt;21;0;IF(AND([.M79]&gt;20;[.M79]&lt;25);1;IF(AND([.M79]&gt;24;[.M79]&lt;29);2;IF(AND([.M79]&gt;28;[.M79]&lt;34);3;IF(AND([.M79]&gt;33;[.M79]&lt;38);4;IF([.M79]&gt;37;5))))))" table:style-name="ce1">
            <text:p>0</text:p>
          </table:table-cell>
          <table:table-cell table:number-columns-repeated="16370"/>
        </table:table-row>
        <table:table-row table:style-name="ro2">
          <table:table-cell office:value-type="float" office:value="14604353" table:style-name="ce3">
            <text:p>14604353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41" table:formula="of:=SUM([.B80:.L80])" table:style-name="ce1">
            <text:p>41</text:p>
          </table:table-cell>
          <table:table-cell office:value-type="float" office:value="5" table:formula="of:=IF([.M80]&lt;21;0;IF(AND([.M80]&gt;20;[.M80]&lt;25);1;IF(AND([.M80]&gt;24;[.M80]&lt;29);2;IF(AND([.M80]&gt;28;[.M80]&lt;34);3;IF(AND([.M80]&gt;33;[.M80]&lt;38);4;IF([.M80]&gt;37;5))))))" table:style-name="ce1">
            <text:p>5</text:p>
          </table:table-cell>
          <table:table-cell table:number-columns-repeated="16370"/>
        </table:table-row>
        <table:table-row table:style-name="ro2">
          <table:table-cell office:value-type="float" office:value="14591835" table:style-name="ce3">
            <text:p>14591835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table:number-columns-repeated="9" table:style-name="ce1"/>
          <table:table-cell office:value-type="float" office:value="8" table:formula="of:=SUM([.B81:.L81])" table:style-name="ce1">
            <text:p>8</text:p>
          </table:table-cell>
          <table:table-cell office:value-type="float" office:value="0" table:formula="of:=IF([.M81]&lt;21;0;IF(AND([.M81]&gt;20;[.M81]&lt;25);1;IF(AND([.M81]&gt;24;[.M81]&lt;29);2;IF(AND([.M81]&gt;28;[.M81]&lt;34);3;IF(AND([.M81]&gt;33;[.M81]&lt;38);4;IF([.M81]&gt;37;5))))))" table:style-name="ce1">
            <text:p>0</text:p>
          </table:table-cell>
          <table:table-cell table:number-columns-repeated="16370"/>
        </table:table-row>
        <table:table-row table:style-name="ro2">
          <table:table-cell office:value-type="float" office:value="14586507" table:style-name="ce3">
            <text:p>14586507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27" table:formula="of:=SUM([.B82:.L82])" table:style-name="ce1">
            <text:p>27</text:p>
          </table:table-cell>
          <table:table-cell office:value-type="float" office:value="2" table:formula="of:=IF([.M82]&lt;21;0;IF(AND([.M82]&gt;20;[.M82]&lt;25);1;IF(AND([.M82]&gt;24;[.M82]&lt;29);2;IF(AND([.M82]&gt;28;[.M82]&lt;34);3;IF(AND([.M82]&gt;33;[.M82]&lt;38);4;IF([.M82]&gt;37;5))))))" table:style-name="ce1">
            <text:p>2</text:p>
          </table:table-cell>
          <table:table-cell table:number-columns-repeated="16370"/>
        </table:table-row>
        <table:table-row table:style-name="ro2">
          <table:table-cell office:value-type="float" office:value="14418455" table:style-name="ce3">
            <text:p>14418455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33" table:formula="of:=SUM([.B83:.L83])" table:style-name="ce1">
            <text:p>33</text:p>
          </table:table-cell>
          <table:table-cell office:value-type="float" office:value="3" table:formula="of:=IF([.M83]&lt;21;0;IF(AND([.M83]&gt;20;[.M83]&lt;25);1;IF(AND([.M83]&gt;24;[.M83]&lt;29);2;IF(AND([.M83]&gt;28;[.M83]&lt;34);3;IF(AND([.M83]&gt;33;[.M83]&lt;38);4;IF([.M83]&gt;37;5))))))" table:style-name="ce1">
            <text:p>3</text:p>
          </table:table-cell>
          <table:table-cell table:number-columns-repeated="16370"/>
        </table:table-row>
        <table:table-row table:style-name="ro2">
          <table:table-cell office:value-type="float" office:value="14578942" table:style-name="ce3">
            <text:p>14578942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32" table:formula="of:=SUM([.B84:.L84])" table:style-name="ce1">
            <text:p>32</text:p>
          </table:table-cell>
          <table:table-cell office:value-type="float" office:value="3" table:formula="of:=IF([.M84]&lt;21;0;IF(AND([.M84]&gt;20;[.M84]&lt;25);1;IF(AND([.M84]&gt;24;[.M84]&lt;29);2;IF(AND([.M84]&gt;28;[.M84]&lt;34);3;IF(AND([.M84]&gt;33;[.M84]&lt;38);4;IF([.M84]&gt;37;5))))))" table:style-name="ce1">
            <text:p>3</text:p>
          </table:table-cell>
          <table:table-cell table:number-columns-repeated="16370"/>
        </table:table-row>
        <table:table-row table:style-name="ro2">
          <table:table-cell office:value-type="float" office:value="14661082" table:style-name="ce3">
            <text:p>14661082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9" table:formula="of:=SUM([.B85:.L85])" table:style-name="ce1">
            <text:p>29</text:p>
          </table:table-cell>
          <table:table-cell office:value-type="float" office:value="3" table:formula="of:=IF([.M85]&lt;21;0;IF(AND([.M85]&gt;20;[.M85]&lt;25);1;IF(AND([.M85]&gt;24;[.M85]&lt;29);2;IF(AND([.M85]&gt;28;[.M85]&lt;34);3;IF(AND([.M85]&gt;33;[.M85]&lt;38);4;IF([.M85]&gt;37;5))))))" table:style-name="ce1">
            <text:p>3</text:p>
          </table:table-cell>
          <table:table-cell table:number-columns-repeated="16370"/>
        </table:table-row>
        <table:table-row table:style-name="ro2">
          <table:table-cell office:value-type="float" office:value="14586390" table:style-name="ce3">
            <text:p>14586390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9" table:formula="of:=SUM([.B86:.L86])" table:style-name="ce1">
            <text:p>39</text:p>
          </table:table-cell>
          <table:table-cell office:value-type="float" office:value="5" table:formula="of:=IF([.M86]&lt;21;0;IF(AND([.M86]&gt;20;[.M86]&lt;25);1;IF(AND([.M86]&gt;24;[.M86]&lt;29);2;IF(AND([.M86]&gt;28;[.M86]&lt;34);3;IF(AND([.M86]&gt;33;[.M86]&lt;38);4;IF([.M86]&gt;37;5))))))" table:style-name="ce1">
            <text:p>5</text:p>
          </table:table-cell>
          <table:table-cell table:number-columns-repeated="16370"/>
        </table:table-row>
        <table:table-row table:style-name="ro2">
          <table:table-cell office:value-type="float" office:value="14448292" table:style-name="ce3">
            <text:p>14448292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42" table:formula="of:=SUM([.B87:.L87])" table:style-name="ce1">
            <text:p>42</text:p>
          </table:table-cell>
          <table:table-cell office:value-type="float" office:value="5" table:formula="of:=IF([.M87]&lt;21;0;IF(AND([.M87]&gt;20;[.M87]&lt;25);1;IF(AND([.M87]&gt;24;[.M87]&lt;29);2;IF(AND([.M87]&gt;28;[.M87]&lt;34);3;IF(AND([.M87]&gt;33;[.M87]&lt;38);4;IF([.M87]&gt;37;5))))))" table:style-name="ce1">
            <text:p>5</text:p>
          </table:table-cell>
          <table:table-cell table:number-columns-repeated="16370"/>
        </table:table-row>
        <table:table-row table:style-name="ro2">
          <table:table-cell office:value-type="float" office:value="14424575" table:style-name="ce3">
            <text:p>14424575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table:number-columns-repeated="6" table:style-name="ce1"/>
          <table:table-cell office:value-type="float" office:value="18" table:formula="of:=SUM([.B88:.L88])" table:style-name="ce1">
            <text:p>18</text:p>
          </table:table-cell>
          <table:table-cell office:value-type="float" office:value="0" table:formula="of:=IF([.M88]&lt;21;0;IF(AND([.M88]&gt;20;[.M88]&lt;25);1;IF(AND([.M88]&gt;24;[.M88]&lt;29);2;IF(AND([.M88]&gt;28;[.M88]&lt;34);3;IF(AND([.M88]&gt;33;[.M88]&lt;38);4;IF([.M88]&gt;37;5))))))" table:style-name="ce1">
            <text:p>0</text:p>
          </table:table-cell>
          <table:table-cell table:number-columns-repeated="16370"/>
        </table:table-row>
        <table:table-row table:style-name="ro2">
          <table:table-cell office:value-type="float" office:value="14587098" table:style-name="ce3">
            <text:p>14587098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table:number-columns-repeated="3" table:style-name="ce1"/>
          <table:table-cell office:value-type="float" office:value="2" table:style-name="ce1">
            <text:p>2</text:p>
          </table:table-cell>
          <table:table-cell office:value-type="float" office:value="28" table:formula="of:=SUM([.B89:.L89])" table:style-name="ce1">
            <text:p>28</text:p>
          </table:table-cell>
          <table:table-cell office:value-type="float" office:value="2" table:formula="of:=IF([.M89]&lt;21;0;IF(AND([.M89]&gt;20;[.M89]&lt;25);1;IF(AND([.M89]&gt;24;[.M89]&lt;29);2;IF(AND([.M89]&gt;28;[.M89]&lt;34);3;IF(AND([.M89]&gt;33;[.M89]&lt;38);4;IF([.M89]&gt;37;5))))))" table:style-name="ce1">
            <text:p>2</text:p>
          </table:table-cell>
          <table:table-cell table:number-columns-repeated="16370"/>
        </table:table-row>
        <table:table-row table:style-name="ro2">
          <table:table-cell office:value-type="float" office:value="14659735" table:style-name="ce3">
            <text:p>14659735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22" table:formula="of:=SUM([.B90:.L90])" table:style-name="ce1">
            <text:p>22</text:p>
          </table:table-cell>
          <table:table-cell office:value-type="float" office:value="1" table:formula="of:=IF([.M90]&lt;21;0;IF(AND([.M90]&gt;20;[.M90]&lt;25);1;IF(AND([.M90]&gt;24;[.M90]&lt;29);2;IF(AND([.M90]&gt;28;[.M90]&lt;34);3;IF(AND([.M90]&gt;33;[.M90]&lt;38);4;IF([.M90]&gt;37;5))))))" table:style-name="ce1">
            <text:p>1</text:p>
          </table:table-cell>
          <table:table-cell table:number-columns-repeated="16370"/>
        </table:table-row>
        <table:table-row table:style-name="ro2">
          <table:table-cell office:value-type="float" office:value="14597596" table:style-name="ce3">
            <text:p>14597596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table:number-columns-repeated="7" table:style-name="ce1"/>
          <table:table-cell office:value-type="float" office:value="14" table:formula="of:=SUM([.B91:.L91])" table:style-name="ce1">
            <text:p>14</text:p>
          </table:table-cell>
          <table:table-cell office:value-type="float" office:value="0" table:formula="of:=IF([.M91]&lt;21;0;IF(AND([.M91]&gt;20;[.M91]&lt;25);1;IF(AND([.M91]&gt;24;[.M91]&lt;29);2;IF(AND([.M91]&gt;28;[.M91]&lt;34);3;IF(AND([.M91]&gt;33;[.M91]&lt;38);4;IF([.M91]&gt;37;5))))))" table:style-name="ce1">
            <text:p>0</text:p>
          </table:table-cell>
          <table:table-cell table:number-columns-repeated="16370"/>
        </table:table-row>
        <table:table-row table:style-name="ro2">
          <table:table-cell office:value-type="float" office:value="14471214" table:style-name="ce3">
            <text:p>14471214</text:p>
          </table:table-cell>
          <table:table-cell table:number-columns-repeated="11" table:style-name="ce1"/>
          <table:table-cell office:value-type="float" office:value="0" table:formula="of:=SUM([.B92:.L92])" table:style-name="ce1">
            <text:p>0</text:p>
          </table:table-cell>
          <table:table-cell office:value-type="float" office:value="0" table:formula="of:=IF([.M92]&lt;21;0;IF(AND([.M92]&gt;20;[.M92]&lt;25);1;IF(AND([.M92]&gt;24;[.M92]&lt;29);2;IF(AND([.M92]&gt;28;[.M92]&lt;34);3;IF(AND([.M92]&gt;33;[.M92]&lt;38);4;IF([.M92]&gt;37;5))))))" table:style-name="ce1">
            <text:p>0</text:p>
          </table:table-cell>
          <table:table-cell table:number-columns-repeated="16370"/>
        </table:table-row>
        <table:table-row table:style-name="ro2">
          <table:table-cell office:value-type="float" office:value="14158977" table:style-name="ce3">
            <text:p>14158977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3" table:formula="of:=SUM([.B93:.L93])" table:style-name="ce1">
            <text:p>23</text:p>
          </table:table-cell>
          <table:table-cell office:value-type="float" office:value="1" table:formula="of:=IF([.M93]&lt;21;0;IF(AND([.M93]&gt;20;[.M93]&lt;25);1;IF(AND([.M93]&gt;24;[.M93]&lt;29);2;IF(AND([.M93]&gt;28;[.M93]&lt;34);3;IF(AND([.M93]&gt;33;[.M93]&lt;38);4;IF([.M93]&gt;37;5))))))" table:style-name="ce1">
            <text:p>1</text:p>
          </table:table-cell>
          <table:table-cell table:number-columns-repeated="16370"/>
        </table:table-row>
        <table:table-row table:style-name="ro2">
          <table:table-cell office:value-type="float" office:value="14086926" table:style-name="ce3">
            <text:p>14086926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27" table:formula="of:=SUM([.B94:.L94])" table:style-name="ce1">
            <text:p>27</text:p>
          </table:table-cell>
          <table:table-cell office:value-type="float" office:value="2" table:formula="of:=IF([.M94]&lt;21;0;IF(AND([.M94]&gt;20;[.M94]&lt;25);1;IF(AND([.M94]&gt;24;[.M94]&lt;29);2;IF(AND([.M94]&gt;28;[.M94]&lt;34);3;IF(AND([.M94]&gt;33;[.M94]&lt;38);4;IF([.M94]&gt;37;5))))))" table:style-name="ce1">
            <text:p>2</text:p>
          </table:table-cell>
          <table:table-cell table:number-columns-repeated="16370"/>
        </table:table-row>
        <table:table-row table:style-name="ro2">
          <table:table-cell office:value-type="float" office:value="14606898" table:style-name="ce3">
            <text:p>14606898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41" table:formula="of:=SUM([.B95:.L95])" table:style-name="ce1">
            <text:p>41</text:p>
          </table:table-cell>
          <table:table-cell office:value-type="float" office:value="5" table:formula="of:=IF([.M95]&lt;21;0;IF(AND([.M95]&gt;20;[.M95]&lt;25);1;IF(AND([.M95]&gt;24;[.M95]&lt;29);2;IF(AND([.M95]&gt;28;[.M95]&lt;34);3;IF(AND([.M95]&gt;33;[.M95]&lt;38);4;IF([.M95]&gt;37;5))))))" table:style-name="ce1">
            <text:p>5</text:p>
          </table:table-cell>
          <table:table-cell table:number-columns-repeated="16370"/>
        </table:table-row>
        <table:table-row table:style-name="ro2">
          <table:table-cell office:value-type="float" office:value="14423631" table:style-name="ce3">
            <text:p>14423631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42" table:formula="of:=SUM([.B96:.L96])" table:style-name="ce1">
            <text:p>42</text:p>
          </table:table-cell>
          <table:table-cell office:value-type="float" office:value="5" table:formula="of:=IF([.M96]&lt;21;0;IF(AND([.M96]&gt;20;[.M96]&lt;25);1;IF(AND([.M96]&gt;24;[.M96]&lt;29);2;IF(AND([.M96]&gt;28;[.M96]&lt;34);3;IF(AND([.M96]&gt;33;[.M96]&lt;38);4;IF([.M96]&gt;37;5))))))" table:style-name="ce1">
            <text:p>5</text:p>
          </table:table-cell>
          <table:table-cell table:number-columns-repeated="16370"/>
        </table:table-row>
        <table:table-row table:style-name="ro2">
          <table:table-cell office:value-type="float" office:value="14161919" table:style-name="ce3">
            <text:p>14161919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number-columns-repeated="3" table:style-name="ce1"/>
          <table:table-cell office:value-type="float" office:value="2" table:style-name="ce1">
            <text:p>2</text:p>
          </table:table-cell>
          <table:table-cell office:value-type="float" office:value="24" table:formula="of:=SUM([.B97:.L97])" table:style-name="ce1">
            <text:p>24</text:p>
          </table:table-cell>
          <table:table-cell office:value-type="float" office:value="1" table:formula="of:=IF([.M97]&lt;21;0;IF(AND([.M97]&gt;20;[.M97]&lt;25);1;IF(AND([.M97]&gt;24;[.M97]&lt;29);2;IF(AND([.M97]&gt;28;[.M97]&lt;34);3;IF(AND([.M97]&gt;33;[.M97]&lt;38);4;IF([.M97]&gt;37;5))))))" table:style-name="ce1">
            <text:p>1</text:p>
          </table:table-cell>
          <table:table-cell table:number-columns-repeated="16370"/>
        </table:table-row>
        <table:table-row table:style-name="ro2">
          <table:table-cell office:value-type="float" office:value="14581188" table:style-name="ce3">
            <text:p>14581188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42" table:formula="of:=SUM([.B98:.L98])" table:style-name="ce1">
            <text:p>42</text:p>
          </table:table-cell>
          <table:table-cell office:value-type="float" office:value="5" table:formula="of:=IF([.M98]&lt;21;0;IF(AND([.M98]&gt;20;[.M98]&lt;25);1;IF(AND([.M98]&gt;24;[.M98]&lt;29);2;IF(AND([.M98]&gt;28;[.M98]&lt;34);3;IF(AND([.M98]&gt;33;[.M98]&lt;38);4;IF([.M98]&gt;37;5))))))" table:style-name="ce1">
            <text:p>5</text:p>
          </table:table-cell>
          <table:table-cell table:number-columns-repeated="16370"/>
        </table:table-row>
        <table:table-row table:style-name="ro2">
          <table:table-cell office:value-type="float" office:value="14272277" table:style-name="ce3">
            <text:p>14272277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8" table:formula="of:=SUM([.B99:.L99])" table:style-name="ce1">
            <text:p>38</text:p>
          </table:table-cell>
          <table:table-cell office:value-type="float" office:value="5" table:formula="of:=IF([.M99]&lt;21;0;IF(AND([.M99]&gt;20;[.M99]&lt;25);1;IF(AND([.M99]&gt;24;[.M99]&lt;29);2;IF(AND([.M99]&gt;28;[.M99]&lt;34);3;IF(AND([.M99]&gt;33;[.M99]&lt;38);4;IF([.M99]&gt;37;5))))))" table:style-name="ce1">
            <text:p>5</text:p>
          </table:table-cell>
          <table:table-cell table:number-columns-repeated="16370"/>
        </table:table-row>
        <table:table-row table:style-name="ro2">
          <table:table-cell office:value-type="float" office:value="14465372" table:style-name="ce3">
            <text:p>14465372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40" table:formula="of:=SUM([.B100:.L100])" table:style-name="ce1">
            <text:p>40</text:p>
          </table:table-cell>
          <table:table-cell office:value-type="float" office:value="5" table:formula="of:=IF([.M100]&lt;21;0;IF(AND([.M100]&gt;20;[.M100]&lt;25);1;IF(AND([.M100]&gt;24;[.M100]&lt;29);2;IF(AND([.M100]&gt;28;[.M100]&lt;34);3;IF(AND([.M100]&gt;33;[.M100]&lt;38);4;IF([.M100]&gt;37;5))))))" table:style-name="ce1">
            <text:p>5</text:p>
          </table:table-cell>
          <table:table-cell table:number-columns-repeated="16370"/>
        </table:table-row>
        <table:table-row table:style-name="ro2">
          <table:table-cell office:value-type="float" office:value="14424630" table:style-name="ce3">
            <text:p>14424630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39" table:formula="of:=SUM([.B101:.L101])" table:style-name="ce1">
            <text:p>39</text:p>
          </table:table-cell>
          <table:table-cell office:value-type="float" office:value="5" table:formula="of:=IF([.M101]&lt;21;0;IF(AND([.M101]&gt;20;[.M101]&lt;25);1;IF(AND([.M101]&gt;24;[.M101]&lt;29);2;IF(AND([.M101]&gt;28;[.M101]&lt;34);3;IF(AND([.M101]&gt;33;[.M101]&lt;38);4;IF([.M101]&gt;37;5))))))" table:style-name="ce1">
            <text:p>5</text:p>
          </table:table-cell>
          <table:table-cell table:number-columns-repeated="16370"/>
        </table:table-row>
        <table:table-row table:style-name="ro2">
          <table:table-cell office:value-type="float" office:value="14424591" table:style-name="ce3">
            <text:p>14424591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40" table:formula="of:=SUM([.B102:.L102])" table:style-name="ce1">
            <text:p>40</text:p>
          </table:table-cell>
          <table:table-cell office:value-type="float" office:value="5" table:formula="of:=IF([.M102]&lt;21;0;IF(AND([.M102]&gt;20;[.M102]&lt;25);1;IF(AND([.M102]&gt;24;[.M102]&lt;29);2;IF(AND([.M102]&gt;28;[.M102]&lt;34);3;IF(AND([.M102]&gt;33;[.M102]&lt;38);4;IF([.M102]&gt;37;5))))))" table:style-name="ce1">
            <text:p>5</text:p>
          </table:table-cell>
          <table:table-cell table:number-columns-repeated="16370"/>
        </table:table-row>
        <table:table-row table:style-name="ro2">
          <table:table-cell office:value-type="float" office:value="14465534" table:style-name="ce3">
            <text:p>14465534</text:p>
          </table:table-cell>
          <table:table-cell office:value-type="float" office:value="3" table:style-name="ce1">
            <text:p>3</text:p>
          </table:table-cell>
          <table:table-cell table:number-columns-repeated="3" table:style-name="ce1"/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3" table:formula="of:=SUM([.B103:.L103])" table:style-name="ce1">
            <text:p>23</text:p>
          </table:table-cell>
          <table:table-cell office:value-type="float" office:value="1" table:formula="of:=IF([.M103]&lt;21;0;IF(AND([.M103]&gt;20;[.M103]&lt;25);1;IF(AND([.M103]&gt;24;[.M103]&lt;29);2;IF(AND([.M103]&gt;28;[.M103]&lt;34);3;IF(AND([.M103]&gt;33;[.M103]&lt;38);4;IF([.M103]&gt;37;5))))))" table:style-name="ce1">
            <text:p>1</text:p>
          </table:table-cell>
          <table:table-cell table:number-columns-repeated="16370"/>
        </table:table-row>
        <table:table-row table:style-name="ro2">
          <table:table-cell office:value-type="float" office:value="14291494" table:style-name="ce3">
            <text:p>1429149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9" table:formula="of:=SUM([.B104:.L104])" table:style-name="ce1">
            <text:p>39</text:p>
          </table:table-cell>
          <table:table-cell office:value-type="float" office:value="5" table:formula="of:=IF([.M104]&lt;21;0;IF(AND([.M104]&gt;20;[.M104]&lt;25);1;IF(AND([.M104]&gt;24;[.M104]&lt;29);2;IF(AND([.M104]&gt;28;[.M104]&lt;34);3;IF(AND([.M104]&gt;33;[.M104]&lt;38);4;IF([.M104]&gt;37;5))))))" table:style-name="ce1">
            <text:p>5</text:p>
          </table:table-cell>
          <table:table-cell table:number-columns-repeated="16370"/>
        </table:table-row>
        <table:table-row table:style-name="ro2">
          <table:table-cell office:value-type="float" office:value="14420922" table:style-name="ce3">
            <text:p>14420922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table:number-columns-repeated="4" table:style-name="ce1"/>
          <table:table-cell office:value-type="float" office:value="2" table:style-name="ce1">
            <text:p>2</text:p>
          </table:table-cell>
          <table:table-cell office:value-type="float" office:value="21" table:formula="of:=SUM([.B105:.L105])" table:style-name="ce1">
            <text:p>21</text:p>
          </table:table-cell>
          <table:table-cell office:value-type="float" office:value="1" table:formula="of:=IF([.M105]&lt;21;0;IF(AND([.M105]&gt;20;[.M105]&lt;25);1;IF(AND([.M105]&gt;24;[.M105]&lt;29);2;IF(AND([.M105]&gt;28;[.M105]&lt;34);3;IF(AND([.M105]&gt;33;[.M105]&lt;38);4;IF([.M105]&gt;37;5))))))" table:style-name="ce1">
            <text:p>1</text:p>
          </table:table-cell>
          <table:table-cell table:number-columns-repeated="16370"/>
        </table:table-row>
        <table:table-row table:style-name="ro2">
          <table:table-cell office:value-type="float" office:value="14261563" table:style-name="ce3">
            <text:p>14261563</text:p>
          </table:table-cell>
          <table:table-cell table:number-columns-repeated="11" table:style-name="ce1"/>
          <table:table-cell office:value-type="float" office:value="0" table:formula="of:=SUM([.B106:.L106])" table:style-name="ce1">
            <text:p>0</text:p>
          </table:table-cell>
          <table:table-cell office:value-type="float" office:value="0" table:formula="of:=IF([.M106]&lt;21;0;IF(AND([.M106]&gt;20;[.M106]&lt;25);1;IF(AND([.M106]&gt;24;[.M106]&lt;29);2;IF(AND([.M106]&gt;28;[.M106]&lt;34);3;IF(AND([.M106]&gt;33;[.M106]&lt;38);4;IF([.M106]&gt;37;5))))))" table:style-name="ce1">
            <text:p>0</text:p>
          </table:table-cell>
          <table:table-cell table:number-columns-repeated="16370"/>
        </table:table-row>
        <table:table-row table:style-name="ro2">
          <table:table-cell office:value-type="float" office:value="14591547" table:style-name="ce3">
            <text:p>14591547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41" table:formula="of:=SUM([.B107:.L107])" table:style-name="ce1">
            <text:p>41</text:p>
          </table:table-cell>
          <table:table-cell office:value-type="float" office:value="5" table:formula="of:=IF([.M107]&lt;21;0;IF(AND([.M107]&gt;20;[.M107]&lt;25);1;IF(AND([.M107]&gt;24;[.M107]&lt;29);2;IF(AND([.M107]&gt;28;[.M107]&lt;34);3;IF(AND([.M107]&gt;33;[.M107]&lt;38);4;IF([.M107]&gt;37;5))))))" table:style-name="ce1">
            <text:p>5</text:p>
          </table:table-cell>
          <table:table-cell table:number-columns-repeated="16370"/>
        </table:table-row>
        <table:table-row table:style-name="ro2">
          <table:table-cell office:value-type="float" office:value="14449110" table:style-name="ce3">
            <text:p>14449110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41" table:formula="of:=SUM([.B108:.L108])" table:style-name="ce1">
            <text:p>41</text:p>
          </table:table-cell>
          <table:table-cell office:value-type="float" office:value="5" table:formula="of:=IF([.M108]&lt;21;0;IF(AND([.M108]&gt;20;[.M108]&lt;25);1;IF(AND([.M108]&gt;24;[.M108]&lt;29);2;IF(AND([.M108]&gt;28;[.M108]&lt;34);3;IF(AND([.M108]&gt;33;[.M108]&lt;38);4;IF([.M108]&gt;37;5))))))" table:style-name="ce1">
            <text:p>5</text:p>
          </table:table-cell>
          <table:table-cell table:number-columns-repeated="16370"/>
        </table:table-row>
        <table:table-row table:style-name="ro2">
          <table:table-cell office:value-type="float" office:value="14471159" table:style-name="ce3">
            <text:p>14471159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38" table:formula="of:=SUM([.B109:.L109])" table:style-name="ce1">
            <text:p>38</text:p>
          </table:table-cell>
          <table:table-cell office:value-type="float" office:value="5" table:formula="of:=IF([.M109]&lt;21;0;IF(AND([.M109]&gt;20;[.M109]&lt;25);1;IF(AND([.M109]&gt;24;[.M109]&lt;29);2;IF(AND([.M109]&gt;28;[.M109]&lt;34);3;IF(AND([.M109]&gt;33;[.M109]&lt;38);4;IF([.M109]&gt;37;5))))))" table:style-name="ce1">
            <text:p>5</text:p>
          </table:table-cell>
          <table:table-cell table:number-columns-repeated="16370"/>
        </table:table-row>
        <table:table-row table:style-name="ro2">
          <table:table-cell office:value-type="float" office:value="10738906" table:style-name="ce3">
            <text:p>10738906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table:number-columns-repeated="3" table:style-name="ce1"/>
          <table:table-cell office:value-type="float" office:value="2" table:style-name="ce1">
            <text:p>2</text:p>
          </table:table-cell>
          <table:table-cell office:value-type="float" office:value="24" table:formula="of:=SUM([.B110:.L110])" table:style-name="ce1">
            <text:p>24</text:p>
          </table:table-cell>
          <table:table-cell office:value-type="float" office:value="1" table:formula="of:=IF([.M110]&lt;21;0;IF(AND([.M110]&gt;20;[.M110]&lt;25);1;IF(AND([.M110]&gt;24;[.M110]&lt;29);2;IF(AND([.M110]&gt;28;[.M110]&lt;34);3;IF(AND([.M110]&gt;33;[.M110]&lt;38);4;IF([.M110]&gt;37;5))))))" table:style-name="ce1">
            <text:p>1</text:p>
          </table:table-cell>
          <table:table-cell table:number-columns-repeated="16370"/>
        </table:table-row>
        <table:table-row table:style-name="ro2">
          <table:table-cell office:value-type="float" office:value="14614592" table:style-name="ce3">
            <text:p>14614592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36" table:formula="of:=SUM([.B111:.L111])" table:style-name="ce1">
            <text:p>36</text:p>
          </table:table-cell>
          <table:table-cell office:value-type="float" office:value="4" table:formula="of:=IF([.M111]&lt;21;0;IF(AND([.M111]&gt;20;[.M111]&lt;25);1;IF(AND([.M111]&gt;24;[.M111]&lt;29);2;IF(AND([.M111]&gt;28;[.M111]&lt;34);3;IF(AND([.M111]&gt;33;[.M111]&lt;38);4;IF([.M111]&gt;37;5))))))" table:style-name="ce1">
            <text:p>4</text:p>
          </table:table-cell>
          <table:table-cell table:number-columns-repeated="16370"/>
        </table:table-row>
        <table:table-row table:style-name="ro2">
          <table:table-cell office:value-type="float" office:value="14598472" table:style-name="ce3">
            <text:p>14598472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0" table:formula="of:=SUM([.B112:.L112])" table:style-name="ce1">
            <text:p>40</text:p>
          </table:table-cell>
          <table:table-cell office:value-type="float" office:value="5" table:formula="of:=IF([.M112]&lt;21;0;IF(AND([.M112]&gt;20;[.M112]&lt;25);1;IF(AND([.M112]&gt;24;[.M112]&lt;29);2;IF(AND([.M112]&gt;28;[.M112]&lt;34);3;IF(AND([.M112]&gt;33;[.M112]&lt;38);4;IF([.M112]&gt;37;5))))))" table:style-name="ce1">
            <text:p>5</text:p>
          </table:table-cell>
          <table:table-cell table:number-columns-repeated="16370"/>
        </table:table-row>
        <table:table-row table:style-name="ro2">
          <table:table-cell office:value-type="float" office:value="14590768" table:style-name="ce3">
            <text:p>14590768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3" table:formula="of:=SUM([.B113:.L113])" table:style-name="ce1">
            <text:p>33</text:p>
          </table:table-cell>
          <table:table-cell office:value-type="float" office:value="3" table:formula="of:=IF([.M113]&lt;21;0;IF(AND([.M113]&gt;20;[.M113]&lt;25);1;IF(AND([.M113]&gt;24;[.M113]&lt;29);2;IF(AND([.M113]&gt;28;[.M113]&lt;34);3;IF(AND([.M113]&gt;33;[.M113]&lt;38);4;IF([.M113]&gt;37;5))))))" table:style-name="ce1">
            <text:p>3</text:p>
          </table:table-cell>
          <table:table-cell table:number-columns-repeated="16370"/>
        </table:table-row>
        <table:table-row table:style-name="ro2">
          <table:table-cell office:value-type="float" office:value="14477221" table:style-name="ce3">
            <text:p>14477221</text:p>
          </table:table-cell>
          <table:table-cell table:number-columns-repeated="11" table:style-name="ce1"/>
          <table:table-cell office:value-type="float" office:value="0" table:formula="of:=SUM([.B114:.L114])" table:style-name="ce1">
            <text:p>0</text:p>
          </table:table-cell>
          <table:table-cell office:value-type="float" office:value="0" table:formula="of:=IF([.M114]&lt;21;0;IF(AND([.M114]&gt;20;[.M114]&lt;25);1;IF(AND([.M114]&gt;24;[.M114]&lt;29);2;IF(AND([.M114]&gt;28;[.M114]&lt;34);3;IF(AND([.M114]&gt;33;[.M114]&lt;38);4;IF([.M114]&gt;37;5))))))" table:style-name="ce1">
            <text:p>0</text:p>
          </table:table-cell>
          <table:table-cell table:number-columns-repeated="16370"/>
        </table:table-row>
        <table:table-row table:style-name="ro2">
          <table:table-cell office:value-type="float" office:value="14449291" table:style-name="ce3">
            <text:p>14449291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37" table:formula="of:=SUM([.B115:.L115])" table:style-name="ce1">
            <text:p>37</text:p>
          </table:table-cell>
          <table:table-cell office:value-type="float" office:value="4" table:formula="of:=IF([.M115]&lt;21;0;IF(AND([.M115]&gt;20;[.M115]&lt;25);1;IF(AND([.M115]&gt;24;[.M115]&lt;29);2;IF(AND([.M115]&gt;28;[.M115]&lt;34);3;IF(AND([.M115]&gt;33;[.M115]&lt;38);4;IF([.M115]&gt;37;5))))))" table:style-name="ce1">
            <text:p>4</text:p>
          </table:table-cell>
          <table:table-cell table:number-columns-repeated="16370"/>
        </table:table-row>
        <table:table-row table:style-name="ro2">
          <table:table-cell office:value-type="float" office:value="14465848" table:style-name="ce3">
            <text:p>14465848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9" table:formula="of:=SUM([.B116:.L116])" table:style-name="ce1">
            <text:p>29</text:p>
          </table:table-cell>
          <table:table-cell office:value-type="float" office:value="3" table:formula="of:=IF([.M116]&lt;21;0;IF(AND([.M116]&gt;20;[.M116]&lt;25);1;IF(AND([.M116]&gt;24;[.M116]&lt;29);2;IF(AND([.M116]&gt;28;[.M116]&lt;34);3;IF(AND([.M116]&gt;33;[.M116]&lt;38);4;IF([.M116]&gt;37;5))))))" table:style-name="ce1">
            <text:p>3</text:p>
          </table:table-cell>
          <table:table-cell table:number-columns-repeated="16370"/>
        </table:table-row>
        <table:table-row table:style-name="ro2">
          <table:table-cell office:value-type="float" office:value="13775416" table:style-name="ce3">
            <text:p>13775416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office:value-type="float" office:value="22" table:formula="of:=SUM([.B117:.L117])" table:style-name="ce1">
            <text:p>22</text:p>
          </table:table-cell>
          <table:table-cell office:value-type="float" office:value="1" table:formula="of:=IF([.M117]&lt;21;0;IF(AND([.M117]&gt;20;[.M117]&lt;25);1;IF(AND([.M117]&gt;24;[.M117]&lt;29);2;IF(AND([.M117]&gt;28;[.M117]&lt;34);3;IF(AND([.M117]&gt;33;[.M117]&lt;38);4;IF([.M117]&gt;37;5))))))" table:style-name="ce1">
            <text:p>1</text:p>
          </table:table-cell>
          <table:table-cell table:number-columns-repeated="16370"/>
        </table:table-row>
        <table:table-row table:style-name="ro2">
          <table:table-cell office:value-type="float" office:value="14605666" table:style-name="ce3">
            <text:p>14605666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7" table:formula="of:=SUM([.B118:.L118])" table:style-name="ce1">
            <text:p>37</text:p>
          </table:table-cell>
          <table:table-cell office:value-type="float" office:value="4" table:formula="of:=IF([.M118]&lt;21;0;IF(AND([.M118]&gt;20;[.M118]&lt;25);1;IF(AND([.M118]&gt;24;[.M118]&lt;29);2;IF(AND([.M118]&gt;28;[.M118]&lt;34);3;IF(AND([.M118]&gt;33;[.M118]&lt;38);4;IF([.M118]&gt;37;5))))))" table:style-name="ce1">
            <text:p>4</text:p>
          </table:table-cell>
          <table:table-cell table:number-columns-repeated="16370"/>
        </table:table-row>
        <table:table-row table:style-name="ro2">
          <table:table-cell office:value-type="float" office:value="14449437" table:style-name="ce3">
            <text:p>14449437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4" table:style-name="ce1"/>
          <table:table-cell office:value-type="float" office:value="2" table:style-name="ce1">
            <text:p>2</text:p>
          </table:table-cell>
          <table:table-cell office:value-type="float" office:value="21" table:formula="of:=SUM([.B119:.L119])" table:style-name="ce1">
            <text:p>21</text:p>
          </table:table-cell>
          <table:table-cell office:value-type="float" office:value="1" table:formula="of:=IF([.M119]&lt;21;0;IF(AND([.M119]&gt;20;[.M119]&lt;25);1;IF(AND([.M119]&gt;24;[.M119]&lt;29);2;IF(AND([.M119]&gt;28;[.M119]&lt;34);3;IF(AND([.M119]&gt;33;[.M119]&lt;38);4;IF([.M119]&gt;37;5))))))" table:style-name="ce1">
            <text:p>1</text:p>
          </table:table-cell>
          <table:table-cell table:number-columns-repeated="16370"/>
        </table:table-row>
        <table:table-row table:style-name="ro2">
          <table:table-cell office:value-type="float" office:value="14420964" table:style-name="ce3">
            <text:p>1442096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41" table:formula="of:=SUM([.B120:.L120])" table:style-name="ce1">
            <text:p>41</text:p>
          </table:table-cell>
          <table:table-cell office:value-type="float" office:value="5" table:formula="of:=IF([.M120]&lt;21;0;IF(AND([.M120]&gt;20;[.M120]&lt;25);1;IF(AND([.M120]&gt;24;[.M120]&lt;29);2;IF(AND([.M120]&gt;28;[.M120]&lt;34);3;IF(AND([.M120]&gt;33;[.M120]&lt;38);4;IF([.M120]&gt;37;5))))))" table:style-name="ce1">
            <text:p>5</text:p>
          </table:table-cell>
          <table:table-cell table:number-columns-repeated="16370"/>
        </table:table-row>
        <table:table-row table:style-name="ro2">
          <table:table-cell office:value-type="float" office:value="14580943" table:style-name="ce3">
            <text:p>1458094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26" table:formula="of:=SUM([.B121:.L121])" table:style-name="ce1">
            <text:p>26</text:p>
          </table:table-cell>
          <table:table-cell office:value-type="float" office:value="2" table:formula="of:=IF([.M121]&lt;21;0;IF(AND([.M121]&gt;20;[.M121]&lt;25);1;IF(AND([.M121]&gt;24;[.M121]&lt;29);2;IF(AND([.M121]&gt;28;[.M121]&lt;34);3;IF(AND([.M121]&gt;33;[.M121]&lt;38);4;IF([.M121]&gt;37;5))))))" table:style-name="ce1">
            <text:p>2</text:p>
          </table:table-cell>
          <table:table-cell table:number-columns-repeated="16370"/>
        </table:table-row>
        <table:table-row table:style-name="ro2">
          <table:table-cell office:value-type="float" office:value="14158980" table:style-name="ce3">
            <text:p>14158980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5" table:style-name="ce1"/>
          <table:table-cell office:value-type="float" office:value="9" table:formula="of:=SUM([.B122:.L122])" table:style-name="ce1">
            <text:p>9</text:p>
          </table:table-cell>
          <table:table-cell office:value-type="float" office:value="0" table:formula="of:=IF([.M122]&lt;21;0;IF(AND([.M122]&gt;20;[.M122]&lt;25);1;IF(AND([.M122]&gt;24;[.M122]&lt;29);2;IF(AND([.M122]&gt;28;[.M122]&lt;34);3;IF(AND([.M122]&gt;33;[.M122]&lt;38);4;IF([.M122]&gt;37;5))))))" table:style-name="ce1">
            <text:p>0</text:p>
          </table:table-cell>
          <table:table-cell table:number-columns-repeated="16370"/>
        </table:table-row>
        <table:table-row table:style-name="ro2">
          <table:table-cell office:value-type="float" office:value="14465958" table:style-name="ce3">
            <text:p>14465958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5" table:formula="of:=SUM([.B123:.L123])" table:style-name="ce1">
            <text:p>35</text:p>
          </table:table-cell>
          <table:table-cell office:value-type="float" office:value="4" table:formula="of:=IF([.M123]&lt;21;0;IF(AND([.M123]&gt;20;[.M123]&lt;25);1;IF(AND([.M123]&gt;24;[.M123]&lt;29);2;IF(AND([.M123]&gt;28;[.M123]&lt;34);3;IF(AND([.M123]&gt;33;[.M123]&lt;38);4;IF([.M123]&gt;37;5))))))" table:style-name="ce1">
            <text:p>4</text:p>
          </table:table-cell>
          <table:table-cell table:number-columns-repeated="16370"/>
        </table:table-row>
        <table:table-row table:style-name="ro2">
          <table:table-cell office:value-type="float" office:value="14465987" table:style-name="ce3">
            <text:p>14465987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40" table:formula="of:=SUM([.B124:.L124])" table:style-name="ce1">
            <text:p>40</text:p>
          </table:table-cell>
          <table:table-cell office:value-type="float" office:value="5" table:formula="of:=IF([.M124]&lt;21;0;IF(AND([.M124]&gt;20;[.M124]&lt;25);1;IF(AND([.M124]&gt;24;[.M124]&lt;29);2;IF(AND([.M124]&gt;28;[.M124]&lt;34);3;IF(AND([.M124]&gt;33;[.M124]&lt;38);4;IF([.M124]&gt;37;5))))))" table:style-name="ce1">
            <text:p>5</text:p>
          </table:table-cell>
          <table:table-cell table:number-columns-repeated="16370"/>
        </table:table-row>
        <table:table-row table:style-name="ro2">
          <table:table-cell office:value-type="float" office:value="10739316" table:style-name="ce3">
            <text:p>10739316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38" table:formula="of:=SUM([.B125:.L125])" table:style-name="ce1">
            <text:p>38</text:p>
          </table:table-cell>
          <table:table-cell office:value-type="float" office:value="5" table:formula="of:=IF([.M125]&lt;21;0;IF(AND([.M125]&gt;20;[.M125]&lt;25);1;IF(AND([.M125]&gt;24;[.M125]&lt;29);2;IF(AND([.M125]&gt;28;[.M125]&lt;34);3;IF(AND([.M125]&gt;33;[.M125]&lt;38);4;IF([.M125]&gt;37;5))))))" table:style-name="ce1">
            <text:p>5</text:p>
          </table:table-cell>
          <table:table-cell table:number-columns-repeated="16370"/>
        </table:table-row>
        <table:table-row table:style-name="ro2">
          <table:table-cell office:value-type="float" office:value="14168161" table:style-name="ce3">
            <text:p>1416816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table:number-columns-repeated="4" table:style-name="ce1"/>
          <table:table-cell office:value-type="float" office:value="14" table:formula="of:=SUM([.B126:.L126])" table:style-name="ce1">
            <text:p>14</text:p>
          </table:table-cell>
          <table:table-cell office:value-type="float" office:value="0" table:formula="of:=IF([.M126]&lt;21;0;IF(AND([.M126]&gt;20;[.M126]&lt;25);1;IF(AND([.M126]&gt;24;[.M126]&lt;29);2;IF(AND([.M126]&gt;28;[.M126]&lt;34);3;IF(AND([.M126]&gt;33;[.M126]&lt;38);4;IF([.M126]&gt;37;5))))))" table:style-name="ce1">
            <text:p>0</text:p>
          </table:table-cell>
          <table:table-cell table:number-columns-repeated="16370"/>
        </table:table-row>
        <table:table-row table:style-name="ro2">
          <table:table-cell office:value-type="float" office:value="14603972" table:style-name="ce3">
            <text:p>14603972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0" table:formula="of:=SUM([.B127:.L127])" table:style-name="ce1">
            <text:p>30</text:p>
          </table:table-cell>
          <table:table-cell office:value-type="float" office:value="3" table:formula="of:=IF([.M127]&lt;21;0;IF(AND([.M127]&gt;20;[.M127]&lt;25);1;IF(AND([.M127]&gt;24;[.M127]&lt;29);2;IF(AND([.M127]&gt;28;[.M127]&lt;34);3;IF(AND([.M127]&gt;33;[.M127]&lt;38);4;IF([.M127]&gt;37;5))))))" table:style-name="ce1">
            <text:p>3</text:p>
          </table:table-cell>
          <table:table-cell table:number-columns-repeated="16370"/>
        </table:table-row>
        <table:table-row table:style-name="ro2">
          <table:table-cell office:value-type="float" office:value="14587810" table:style-name="ce3">
            <text:p>1458781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table:number-columns-repeated="4" table:style-name="ce1"/>
          <table:table-cell office:value-type="float" office:value="24" table:formula="of:=SUM([.B128:.L128])" table:style-name="ce1">
            <text:p>24</text:p>
          </table:table-cell>
          <table:table-cell office:value-type="float" office:value="1" table:formula="of:=IF([.M128]&lt;21;0;IF(AND([.M128]&gt;20;[.M128]&lt;25);1;IF(AND([.M128]&gt;24;[.M128]&lt;29);2;IF(AND([.M128]&gt;28;[.M128]&lt;34);3;IF(AND([.M128]&gt;33;[.M128]&lt;38);4;IF([.M128]&gt;37;5))))))" table:style-name="ce1">
            <text:p>1</text:p>
          </table:table-cell>
          <table:table-cell table:number-columns-repeated="16370"/>
        </table:table-row>
        <table:table-row table:style-name="ro2">
          <table:table-cell office:value-type="float" office:value="12905300" table:style-name="ce3">
            <text:p>12905300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22" table:formula="of:=SUM([.B129:.L129])" table:style-name="ce1">
            <text:p>22</text:p>
          </table:table-cell>
          <table:table-cell office:value-type="float" office:value="1" table:formula="of:=IF([.M129]&lt;21;0;IF(AND([.M129]&gt;20;[.M129]&lt;25);1;IF(AND([.M129]&gt;24;[.M129]&lt;29);2;IF(AND([.M129]&gt;28;[.M129]&lt;34);3;IF(AND([.M129]&gt;33;[.M129]&lt;38);4;IF([.M129]&gt;37;5))))))" table:style-name="ce1">
            <text:p>1</text:p>
          </table:table-cell>
          <table:table-cell table:number-columns-repeated="16370"/>
        </table:table-row>
        <table:table-row table:style-name="ro2">
          <table:table-cell office:value-type="float" office:value="14339851" table:style-name="ce3">
            <text:p>14339851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3" table:style-name="ce1"/>
          <table:table-cell office:value-type="float" office:value="2" table:style-name="ce1">
            <text:p>2</text:p>
          </table:table-cell>
          <table:table-cell office:value-type="float" office:value="22" table:formula="of:=SUM([.B130:.L130])" table:style-name="ce1">
            <text:p>22</text:p>
          </table:table-cell>
          <table:table-cell office:value-type="float" office:value="1" table:formula="of:=IF([.M130]&lt;21;0;IF(AND([.M130]&gt;20;[.M130]&lt;25);1;IF(AND([.M130]&gt;24;[.M130]&lt;29);2;IF(AND([.M130]&gt;28;[.M130]&lt;34);3;IF(AND([.M130]&gt;33;[.M130]&lt;38);4;IF([.M130]&gt;37;5))))))" table:style-name="ce1">
            <text:p>1</text:p>
          </table:table-cell>
          <table:table-cell table:number-columns-repeated="16370"/>
        </table:table-row>
        <table:table-row table:style-name="ro2">
          <table:table-cell office:value-type="float" office:value="12183148" table:style-name="ce3">
            <text:p>12183148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office:value-type="float" office:value="23" table:formula="of:=SUM([.B131:.L131])" table:style-name="ce1">
            <text:p>23</text:p>
          </table:table-cell>
          <table:table-cell office:value-type="float" office:value="1" table:formula="of:=IF([.M131]&lt;21;0;IF(AND([.M131]&gt;20;[.M131]&lt;25);1;IF(AND([.M131]&gt;24;[.M131]&lt;29);2;IF(AND([.M131]&gt;28;[.M131]&lt;34);3;IF(AND([.M131]&gt;33;[.M131]&lt;38);4;IF([.M131]&gt;37;5))))))" table:style-name="ce1">
            <text:p>1</text:p>
          </table:table-cell>
          <table:table-cell table:number-columns-repeated="16370"/>
        </table:table-row>
        <table:table-row table:style-name="ro2">
          <table:table-cell office:value-type="float" office:value="14583788" table:style-name="ce3">
            <text:p>14583788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40" table:formula="of:=SUM([.B132:.L132])" table:style-name="ce1">
            <text:p>40</text:p>
          </table:table-cell>
          <table:table-cell office:value-type="float" office:value="5" table:formula="of:=IF([.M132]&lt;21;0;IF(AND([.M132]&gt;20;[.M132]&lt;25);1;IF(AND([.M132]&gt;24;[.M132]&lt;29);2;IF(AND([.M132]&gt;28;[.M132]&lt;34);3;IF(AND([.M132]&gt;33;[.M132]&lt;38);4;IF([.M132]&gt;37;5))))))" table:style-name="ce1">
            <text:p>5</text:p>
          </table:table-cell>
          <table:table-cell table:number-columns-repeated="16370"/>
        </table:table-row>
        <table:table-row table:style-name="ro2">
          <table:table-cell office:value-type="float" office:value="14466083" table:style-name="ce3">
            <text:p>14466083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number-columns-repeated="2" table:style-name="ce1"/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table:number-columns-repeated="4" table:style-name="ce1"/>
          <table:table-cell office:value-type="float" office:value="17" table:formula="of:=SUM([.B133:.L133])" table:style-name="ce1">
            <text:p>17</text:p>
          </table:table-cell>
          <table:table-cell office:value-type="float" office:value="0" table:formula="of:=IF([.M133]&lt;21;0;IF(AND([.M133]&gt;20;[.M133]&lt;25);1;IF(AND([.M133]&gt;24;[.M133]&lt;29);2;IF(AND([.M133]&gt;28;[.M133]&lt;34);3;IF(AND([.M133]&gt;33;[.M133]&lt;38);4;IF([.M133]&gt;37;5))))))" table:style-name="ce1">
            <text:p>0</text:p>
          </table:table-cell>
          <table:table-cell table:number-columns-repeated="16370"/>
        </table:table-row>
        <table:table-row table:style-name="ro2">
          <table:table-cell office:value-type="float" office:value="14583623" table:style-name="ce3">
            <text:p>14583623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8" table:formula="of:=SUM([.B134:.L134])" table:style-name="ce1">
            <text:p>38</text:p>
          </table:table-cell>
          <table:table-cell office:value-type="float" office:value="5" table:formula="of:=IF([.M134]&lt;21;0;IF(AND([.M134]&gt;20;[.M134]&lt;25);1;IF(AND([.M134]&gt;24;[.M134]&lt;29);2;IF(AND([.M134]&gt;28;[.M134]&lt;34);3;IF(AND([.M134]&gt;33;[.M134]&lt;38);4;IF([.M134]&gt;37;5))))))" table:style-name="ce1">
            <text:p>5</text:p>
          </table:table-cell>
          <table:table-cell table:number-columns-repeated="16370"/>
        </table:table-row>
        <table:table-row table:style-name="ro2">
          <table:table-cell office:value-type="float" office:value="14580451" table:style-name="ce3">
            <text:p>14580451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42" table:formula="of:=SUM([.B135:.L135])" table:style-name="ce1">
            <text:p>42</text:p>
          </table:table-cell>
          <table:table-cell office:value-type="float" office:value="5" table:formula="of:=IF([.M135]&lt;21;0;IF(AND([.M135]&gt;20;[.M135]&lt;25);1;IF(AND([.M135]&gt;24;[.M135]&lt;29);2;IF(AND([.M135]&gt;28;[.M135]&lt;34);3;IF(AND([.M135]&gt;33;[.M135]&lt;38);4;IF([.M135]&gt;37;5))))))" table:style-name="ce1">
            <text:p>5</text:p>
          </table:table-cell>
          <table:table-cell table:number-columns-repeated="16370"/>
        </table:table-row>
        <table:table-row table:style-name="ro2">
          <table:table-cell office:value-type="float" office:value="14586332" table:style-name="ce3">
            <text:p>14586332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4" table:formula="of:=SUM([.B136:.L136])" table:style-name="ce1">
            <text:p>34</text:p>
          </table:table-cell>
          <table:table-cell office:value-type="float" office:value="4" table:formula="of:=IF([.M136]&lt;21;0;IF(AND([.M136]&gt;20;[.M136]&lt;25);1;IF(AND([.M136]&gt;24;[.M136]&lt;29);2;IF(AND([.M136]&gt;28;[.M136]&lt;34);3;IF(AND([.M136]&gt;33;[.M136]&lt;38);4;IF([.M136]&gt;37;5))))))" table:style-name="ce1">
            <text:p>4</text:p>
          </table:table-cell>
          <table:table-cell table:number-columns-repeated="16370"/>
        </table:table-row>
        <table:table-row table:style-name="ro2">
          <table:table-cell office:value-type="float" office:value="14452181" table:style-name="ce3">
            <text:p>14452181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table:number-columns-repeated="3" table:style-name="ce1"/>
          <table:table-cell office:value-type="float" office:value="2" table:style-name="ce1">
            <text:p>2</text:p>
          </table:table-cell>
          <table:table-cell office:value-type="float" office:value="28" table:formula="of:=SUM([.B137:.L137])" table:style-name="ce1">
            <text:p>28</text:p>
          </table:table-cell>
          <table:table-cell office:value-type="float" office:value="2" table:formula="of:=IF([.M137]&lt;21;0;IF(AND([.M137]&gt;20;[.M137]&lt;25);1;IF(AND([.M137]&gt;24;[.M137]&lt;29);2;IF(AND([.M137]&gt;28;[.M137]&lt;34);3;IF(AND([.M137]&gt;33;[.M137]&lt;38);4;IF([.M137]&gt;37;5))))))" table:style-name="ce1">
            <text:p>2</text:p>
          </table:table-cell>
          <table:table-cell table:number-columns-repeated="16370"/>
        </table:table-row>
        <table:table-row table:style-name="ro2">
          <table:table-cell office:value-type="float" office:value="14391394" table:style-name="ce3">
            <text:p>1439139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5" table:formula="of:=SUM([.B138:.L138])" table:style-name="ce1">
            <text:p>35</text:p>
          </table:table-cell>
          <table:table-cell office:value-type="float" office:value="4" table:formula="of:=IF([.M138]&lt;21;0;IF(AND([.M138]&gt;20;[.M138]&lt;25);1;IF(AND([.M138]&gt;24;[.M138]&lt;29);2;IF(AND([.M138]&gt;28;[.M138]&lt;34);3;IF(AND([.M138]&gt;33;[.M138]&lt;38);4;IF([.M138]&gt;37;5))))))" table:style-name="ce1">
            <text:p>4</text:p>
          </table:table-cell>
          <table:table-cell table:number-columns-repeated="16370"/>
        </table:table-row>
        <table:table-row table:style-name="ro2">
          <table:table-cell office:value-type="float" office:value="14449615" table:style-name="ce3">
            <text:p>14449615</text:p>
          </table:table-cell>
          <table:table-cell table:number-columns-repeated="11" table:style-name="ce1"/>
          <table:table-cell office:value-type="float" office:value="0" table:formula="of:=SUM([.B139:.L139])" table:style-name="ce1">
            <text:p>0</text:p>
          </table:table-cell>
          <table:table-cell office:value-type="float" office:value="0" table:formula="of:=IF([.M139]&lt;21;0;IF(AND([.M139]&gt;20;[.M139]&lt;25);1;IF(AND([.M139]&gt;24;[.M139]&lt;29);2;IF(AND([.M139]&gt;28;[.M139]&lt;34);3;IF(AND([.M139]&gt;33;[.M139]&lt;38);4;IF([.M139]&gt;37;5))))))" table:style-name="ce1">
            <text:p>0</text:p>
          </table:table-cell>
          <table:table-cell table:number-columns-repeated="16370"/>
        </table:table-row>
        <table:table-row table:style-name="ro2">
          <table:table-cell office:value-type="float" office:value="14578052" table:style-name="ce3">
            <text:p>14578052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42" table:formula="of:=SUM([.B140:.L140])" table:style-name="ce1">
            <text:p>42</text:p>
          </table:table-cell>
          <table:table-cell office:value-type="float" office:value="5" table:formula="of:=IF([.M140]&lt;21;0;IF(AND([.M140]&gt;20;[.M140]&lt;25);1;IF(AND([.M140]&gt;24;[.M140]&lt;29);2;IF(AND([.M140]&gt;28;[.M140]&lt;34);3;IF(AND([.M140]&gt;33;[.M140]&lt;38);4;IF([.M140]&gt;37;5))))))" table:style-name="ce1">
            <text:p>5</text:p>
          </table:table-cell>
          <table:table-cell table:number-columns-repeated="16370"/>
        </table:table-row>
        <table:table-row table:style-name="ro2">
          <table:table-cell office:value-type="float" office:value="14561946" table:style-name="ce3">
            <text:p>14561946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table:number-columns-repeated="4" table:style-name="ce1"/>
          <table:table-cell office:value-type="float" office:value="2" table:style-name="ce1">
            <text:p>2</text:p>
          </table:table-cell>
          <table:table-cell office:value-type="float" office:value="24" table:formula="of:=SUM([.B141:.L141])" table:style-name="ce1">
            <text:p>24</text:p>
          </table:table-cell>
          <table:table-cell office:value-type="float" office:value="1" table:formula="of:=IF([.M141]&lt;21;0;IF(AND([.M141]&gt;20;[.M141]&lt;25);1;IF(AND([.M141]&gt;24;[.M141]&lt;29);2;IF(AND([.M141]&gt;28;[.M141]&lt;34);3;IF(AND([.M141]&gt;33;[.M141]&lt;38);4;IF([.M141]&gt;37;5))))))" table:style-name="ce1">
            <text:p>1</text:p>
          </table:table-cell>
          <table:table-cell table:number-columns-repeated="16370"/>
        </table:table-row>
        <table:table-row table:style-name="ro2">
          <table:table-cell office:value-type="float" office:value="14561991" table:style-name="ce3">
            <text:p>14561991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42" table:formula="of:=SUM([.B142:.L142])" table:style-name="ce1">
            <text:p>42</text:p>
          </table:table-cell>
          <table:table-cell office:value-type="float" office:value="5" table:formula="of:=IF([.M142]&lt;21;0;IF(AND([.M142]&gt;20;[.M142]&lt;25);1;IF(AND([.M142]&gt;24;[.M142]&lt;29);2;IF(AND([.M142]&gt;28;[.M142]&lt;34);3;IF(AND([.M142]&gt;33;[.M142]&lt;38);4;IF([.M142]&gt;37;5))))))" table:style-name="ce1">
            <text:p>5</text:p>
          </table:table-cell>
          <table:table-cell table:number-columns-repeated="16370"/>
        </table:table-row>
        <table:table-row table:style-name="ro2">
          <table:table-cell office:value-type="float" office:value="13865698" table:style-name="ce3">
            <text:p>13865698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8" table:formula="of:=SUM([.B143:.L143])" table:style-name="ce1">
            <text:p>28</text:p>
          </table:table-cell>
          <table:table-cell office:value-type="float" office:value="2" table:formula="of:=IF([.M143]&lt;21;0;IF(AND([.M143]&gt;20;[.M143]&lt;25);1;IF(AND([.M143]&gt;24;[.M143]&lt;29);2;IF(AND([.M143]&gt;28;[.M143]&lt;34);3;IF(AND([.M143]&gt;33;[.M143]&lt;38);4;IF([.M143]&gt;37;5))))))" table:style-name="ce1">
            <text:p>2</text:p>
          </table:table-cell>
          <table:table-cell table:number-columns-repeated="16370"/>
        </table:table-row>
        <table:table-row table:style-name="ro2">
          <table:table-cell office:value-type="float" office:value="14301038" table:style-name="ce3">
            <text:p>14301038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40" table:formula="of:=SUM([.B144:.L144])" table:style-name="ce1">
            <text:p>40</text:p>
          </table:table-cell>
          <table:table-cell office:value-type="float" office:value="5" table:formula="of:=IF([.M144]&lt;21;0;IF(AND([.M144]&gt;20;[.M144]&lt;25);1;IF(AND([.M144]&gt;24;[.M144]&lt;29);2;IF(AND([.M144]&gt;28;[.M144]&lt;34);3;IF(AND([.M144]&gt;33;[.M144]&lt;38);4;IF([.M144]&gt;37;5))))))" table:style-name="ce1">
            <text:p>5</text:p>
          </table:table-cell>
          <table:table-cell table:number-columns-repeated="16370"/>
        </table:table-row>
        <table:table-row table:style-name="ro2">
          <table:table-cell office:value-type="float" office:value="14590810" table:style-name="ce3">
            <text:p>14590810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38" table:formula="of:=SUM([.B145:.L145])" table:style-name="ce1">
            <text:p>38</text:p>
          </table:table-cell>
          <table:table-cell office:value-type="float" office:value="5" table:formula="of:=IF([.M145]&lt;21;0;IF(AND([.M145]&gt;20;[.M145]&lt;25);1;IF(AND([.M145]&gt;24;[.M145]&lt;29);2;IF(AND([.M145]&gt;28;[.M145]&lt;34);3;IF(AND([.M145]&gt;33;[.M145]&lt;38);4;IF([.M145]&gt;37;5))))))" table:style-name="ce1">
            <text:p>5</text:p>
          </table:table-cell>
          <table:table-cell table:number-columns-repeated="16370"/>
        </table:table-row>
        <table:table-row table:style-name="ro2">
          <table:table-cell office:value-type="float" office:value="14292341" table:style-name="ce3">
            <text:p>14292341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table:number-columns-repeated="2" table:style-name="ce5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22" table:formula="of:=SUM([.B146:.L146])" table:style-name="ce1">
            <text:p>22</text:p>
          </table:table-cell>
          <table:table-cell office:value-type="float" office:value="1" table:formula="of:=IF([.M146]&lt;21;0;IF(AND([.M146]&gt;20;[.M146]&lt;25);1;IF(AND([.M146]&gt;24;[.M146]&lt;29);2;IF(AND([.M146]&gt;28;[.M146]&lt;34);3;IF(AND([.M146]&gt;33;[.M146]&lt;38);4;IF([.M146]&gt;37;5))))))" table:style-name="ce1">
            <text:p>1</text:p>
          </table:table-cell>
          <table:table-cell table:number-columns-repeated="16370"/>
        </table:table-row>
        <table:table-row table:style-name="ro2">
          <table:table-cell office:value-type="float" office:value="11752101" table:style-name="ce3">
            <text:p>11752101</text:p>
          </table:table-cell>
          <table:table-cell office:value-type="float" office:value="3" table:style-name="ce4">
            <text:p>3</text:p>
          </table:table-cell>
          <table:table-cell table:style-name="ce4"/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5">
            <text:p>4</text:p>
          </table:table-cell>
          <table:table-cell table:number-columns-repeated="6" table:style-name="ce5"/>
          <table:table-cell office:value-type="float" office:value="13" table:formula="of:=SUM([.B147:.L147])" table:style-name="ce1">
            <text:p>13</text:p>
          </table:table-cell>
          <table:table-cell office:value-type="float" office:value="0" table:formula="of:=IF([.M147]&lt;21;0;IF(AND([.M147]&gt;20;[.M147]&lt;25);1;IF(AND([.M147]&gt;24;[.M147]&lt;29);2;IF(AND([.M147]&gt;28;[.M147]&lt;34);3;IF(AND([.M147]&gt;33;[.M147]&lt;38);4;IF([.M147]&gt;37;5))))))" table:style-name="ce1">
            <text:p>0</text:p>
          </table:table-cell>
          <table:table-cell table:number-columns-repeated="16370"/>
        </table:table-row>
        <table:table-row table:style-name="ro2">
          <table:table-cell office:value-type="float" office:value="14318432" table:style-name="ce3">
            <text:p>14318432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38" table:formula="of:=SUM([.B148:.L148])" table:style-name="ce1">
            <text:p>38</text:p>
          </table:table-cell>
          <table:table-cell office:value-type="float" office:value="5" table:formula="of:=IF([.M148]&lt;21;0;IF(AND([.M148]&gt;20;[.M148]&lt;25);1;IF(AND([.M148]&gt;24;[.M148]&lt;29);2;IF(AND([.M148]&gt;28;[.M148]&lt;34);3;IF(AND([.M148]&gt;33;[.M148]&lt;38);4;IF([.M148]&gt;37;5))))))" table:style-name="ce1">
            <text:p>5</text:p>
          </table:table-cell>
          <table:table-cell table:number-columns-repeated="16370"/>
        </table:table-row>
        <table:table-row table:style-name="ro2">
          <table:table-cell office:value-type="float" office:value="14421057" table:style-name="ce3">
            <text:p>14421057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table:style-name="ce4"/>
          <table:table-cell office:value-type="float" office:value="2" table:style-name="ce4">
            <text:p>2</text:p>
          </table:table-cell>
          <table:table-cell office:value-type="float" office:value="38" table:formula="of:=SUM([.B149:.L149])" table:style-name="ce1">
            <text:p>38</text:p>
          </table:table-cell>
          <table:table-cell office:value-type="float" office:value="5" table:formula="of:=IF([.M149]&lt;21;0;IF(AND([.M149]&gt;20;[.M149]&lt;25);1;IF(AND([.M149]&gt;24;[.M149]&lt;29);2;IF(AND([.M149]&gt;28;[.M149]&lt;34);3;IF(AND([.M149]&gt;33;[.M149]&lt;38);4;IF([.M149]&gt;37;5))))))" table:style-name="ce1">
            <text:p>5</text:p>
          </table:table-cell>
          <table:table-cell table:number-columns-repeated="16370"/>
        </table:table-row>
        <table:table-row table:style-name="ro2">
          <table:table-cell office:value-type="float" office:value="14602672" table:style-name="ce3">
            <text:p>14602672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42" table:formula="of:=SUM([.B150:.L150])" table:style-name="ce1">
            <text:p>42</text:p>
          </table:table-cell>
          <table:table-cell office:value-type="float" office:value="5" table:formula="of:=IF([.M150]&lt;21;0;IF(AND([.M150]&gt;20;[.M150]&lt;25);1;IF(AND([.M150]&gt;24;[.M150]&lt;29);2;IF(AND([.M150]&gt;28;[.M150]&lt;34);3;IF(AND([.M150]&gt;33;[.M150]&lt;38);4;IF([.M150]&gt;37;5))))))" table:style-name="ce1">
            <text:p>5</text:p>
          </table:table-cell>
          <table:table-cell table:number-columns-repeated="16370"/>
        </table:table-row>
        <table:table-row table:style-name="ro2">
          <table:table-cell table:style-name="ce3"/>
          <table:table-cell table:number-columns-repeated="5" table:style-name="ce4"/>
          <table:table-cell table:number-columns-repeated="6" table:style-name="ce5"/>
          <table:table-cell table:number-columns-repeated="16372" table:style-name="ce1"/>
        </table:table-row>
        <table:table-row table:style-name="ro2">
          <table:table-cell table:style-name="ce3"/>
          <table:table-cell table:number-columns-repeated="2" table:style-name="ce4"/>
          <table:table-cell table:number-columns-repeated="9" table:style-name="ce5"/>
          <table:table-cell table:number-columns-repeated="16372" table:style-name="ce1"/>
        </table:table-row>
        <table:table-row table:style-name="ro2">
          <table:table-cell table:style-name="ce3"/>
          <table:table-cell table:number-columns-repeated="3" table:style-name="ce4"/>
          <table:table-cell table:number-columns-repeated="8" table:style-name="ce5"/>
          <table:table-cell table:number-columns-repeated="16372" table:style-name="ce1"/>
        </table:table-row>
        <table:table-row table:number-rows-repeated="3" table:style-name="ro2">
          <table:table-cell table:style-name="ce3"/>
          <table:table-cell table:number-columns-repeated="5" table:style-name="ce4"/>
          <table:table-cell table:number-columns-repeated="6" table:style-name="ce5"/>
          <table:table-cell table:number-columns-repeated="16372" table:style-name="ce1"/>
        </table:table-row>
        <table:table-row table:style-name="ro2">
          <table:table-cell table:style-name="ce3"/>
          <table:table-cell table:number-columns-repeated="11" table:style-name="ce5"/>
          <table:table-cell table:number-columns-repeated="16372" table:style-name="ce1"/>
        </table:table-row>
        <table:table-row table:style-name="ro2">
          <table:table-cell table:style-name="ce3"/>
          <table:table-cell table:number-columns-repeated="5" table:style-name="ce4"/>
          <table:table-cell table:number-columns-repeated="6" table:style-name="ce5"/>
          <table:table-cell table:number-columns-repeated="16372" table:style-name="ce1"/>
        </table:table-row>
        <table:table-row table:number-rows-repeated="2" table:style-name="ro2">
          <table:table-cell table:style-name="ce3"/>
          <table:table-cell table:number-columns-repeated="11" table:style-name="ce4"/>
          <table:table-cell table:number-columns-repeated="16372" table:style-name="ce1"/>
        </table:table-row>
        <table:table-row table:style-name="ro2">
          <table:table-cell table:style-name="ce3"/>
          <table:table-cell table:number-columns-repeated="11" table:style-name="ce4"/>
          <table:table-cell table:number-columns-repeated="16372"/>
        </table:table-row>
        <table:table-row table:style-name="ro2">
          <table:table-cell table:style-name="ce3"/>
          <table:table-cell table:number-columns-repeated="4" table:style-name="ce4"/>
          <table:table-cell table:number-columns-repeated="7" table:style-name="ce5"/>
          <table:table-cell table:number-columns-repeated="16372"/>
        </table:table-row>
        <table:table-row table:style-name="ro2">
          <table:table-cell table:style-name="ce3"/>
          <table:table-cell table:number-columns-repeated="11" table:style-name="ce4"/>
          <table:table-cell table:number-columns-repeated="16372"/>
        </table:table-row>
        <table:table-row table:style-name="ro2">
          <table:table-cell table:style-name="ce3"/>
          <table:table-cell table:number-columns-repeated="4" table:style-name="ce4"/>
          <table:table-cell table:style-name="ce5"/>
          <table:table-cell table:number-columns-repeated="6" table:style-name="ce4"/>
          <table:table-cell table:number-columns-repeated="16372"/>
        </table:table-row>
        <table:table-row table:style-name="ro2">
          <table:table-cell table:style-name="ce3"/>
          <table:table-cell table:number-columns-repeated="5" table:style-name="ce4"/>
          <table:table-cell table:number-columns-repeated="6" table:style-name="ce5"/>
          <table:table-cell table:number-columns-repeated="16372"/>
        </table:table-row>
        <table:table-row table:style-name="ro2">
          <table:table-cell table:style-name="ce3"/>
          <table:table-cell table:number-columns-repeated="11" table:style-name="ce4"/>
          <table:table-cell table:number-columns-repeated="16372"/>
        </table:table-row>
        <table:table-row table:style-name="ro2">
          <table:table-cell table:style-name="ce3"/>
          <table:table-cell table:number-columns-repeated="11" table:style-name="ce5"/>
          <table:table-cell table:number-columns-repeated="16372"/>
        </table:table-row>
        <table:table-row table:style-name="ro2">
          <table:table-cell table:style-name="ce3"/>
          <table:table-cell table:number-columns-repeated="11" table:style-name="ce4"/>
          <table:table-cell table:number-columns-repeated="16372"/>
        </table:table-row>
        <table:table-row table:style-name="ro2">
          <table:table-cell table:style-name="ce3"/>
          <table:table-cell table:style-name="ce4"/>
          <table:table-cell table:style-name="ce5"/>
          <table:table-cell table:number-columns-repeated="2" table:style-name="ce4"/>
          <table:table-cell table:number-columns-repeated="7" table:style-name="ce5"/>
          <table:table-cell table:number-columns-repeated="16372"/>
        </table:table-row>
        <table:table-row table:style-name="ro2">
          <table:table-cell table:style-name="ce3"/>
          <table:table-cell table:number-columns-repeated="11" table:style-name="ce5"/>
          <table:table-cell table:number-columns-repeated="16372"/>
        </table:table-row>
        <table:table-row table:style-name="ro2">
          <table:table-cell table:style-name="ce3"/>
          <table:table-cell table:number-columns-repeated="11" table:style-name="ce4"/>
          <table:table-cell table:number-columns-repeated="16372"/>
        </table:table-row>
        <table:table-row table:style-name="ro2">
          <table:table-cell table:style-name="ce3"/>
          <table:table-cell table:number-columns-repeated="3" table:style-name="ce4"/>
          <table:table-cell table:number-columns-repeated="8" table:style-name="ce5"/>
          <table:table-cell table:number-columns-repeated="16372"/>
        </table:table-row>
        <table:table-row table:style-name="ro2">
          <table:table-cell table:style-name="ce3"/>
          <table:table-cell table:number-columns-repeated="11" table:style-name="ce5"/>
          <table:table-cell table:number-columns-repeated="16372"/>
        </table:table-row>
        <table:table-row table:number-rows-repeated="1048403" table:style-name="ro2">
          <table:table-cell table:number-columns-repeated="16384"/>
        </table:table-row>
      </table:table>
      <table:table table:name="Sheet2" table:style-name="ta1">
        <table:table-column table:style-name="co1" table:default-cell-style-name="ce1"/>
        <table:table-column table:style-name="co3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  <table:table table:name="Sheet3" table:style-name="ta1">
        <table:table-column table:style-name="co1" table:default-cell-style-name="ce1"/>
        <table:table-column table:style-name="co3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currency-style style:name="N36P0" number:language="fi" number:country="FI">
      <number:number number:decimal-places="2" number:min-integer-digits="1" number:grouping="true"/>
      <number:text> </number:text>
      <number:currency-symbol number:language="fi" number:country="FI">€</number:currency-symbol>
    </number:currency-style>
    <number:currency-style style:name="N36" number:language="fi" number:country="FI">
      <style:text-properties fo:color="#FF0000"/>
      <number:text>-</number:text>
      <number:number number: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Otto Solin</meta:initial-creator>
    <dc:creator>Otto Solin</dc:creator>
    <meta:creation-date>2015-01-14T15:27:10Z</meta:creation-date>
    <dc:date>2016-04-27T12:59:52Z</dc:date>
    <meta:editing-cycles>267</meta:editing-cycles>
  </office:meta>
</office:document-meta>
</file>