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name-asian="WenQuanYi Zen Hei" style:font-weight-asian="bold" style:font-name-complex="Lohit Hindi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1" table:number-columns-repeated="1012" table:default-cell-style-name="Default"/>
        <table:table-row table:style-name="ro3">
          <table:table-cell table:style-name="ce1" office:value-type="string">
            <text:p>opisnr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C2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F2</text:p>
          </table:table-cell>
          <table:table-cell table:style-name="ce1" office:value-type="string">
            <text:p>P</text:p>
          </table:table-cell>
          <table:table-cell table:style-name="ce1" office:value-type="string">
            <text:p>∑</text:p>
          </table:table-cell>
          <table:table-cell table:style-name="ce6" office:value-type="string">
            <text:p>Grade</text:p>
          </table:table-cell>
          <table:table-cell table:style-name="ce1" table:number-columns-repeated="1012"/>
        </table:table-row>
        <table:table-row table:style-name="ro4">
          <table:table-cell table:style-name="ce2" office:value-type="float" office:value="14141939">
            <text:p>14141939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formula="of:=SUM([.B2:.H2])" office:value-type="float" office:value="22">
            <text:p>22</text:p>
          </table:table-cell>
          <table:table-cell table:formula="of:=IF([.I2]&lt;18;0;IF(AND([.I2]&gt;17;[.I2]&lt;22) ;1;IF(AND([.I2]&gt;21;[.I2]&lt;26) ;2;IF(AND([.I2]&gt;25;[.I2]&lt;29) ;3;IF(AND([.I2]&gt;28;[.I2]&lt;33) ;4;IF([.I2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342301">
            <text:p>14342301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3:.H3])" office:value-type="float" office:value="26">
            <text:p>26</text:p>
          </table:table-cell>
          <table:table-cell table:formula="of:=IF([.I3]&lt;18;0;IF(AND([.I3]&gt;17;[.I3]&lt;22) ;1;IF(AND([.I3]&gt;21;[.I3]&lt;26) ;2;IF(AND([.I3]&gt;25;[.I3]&lt;29) ;3;IF(AND([.I3]&gt;28;[.I3]&lt;33) ;4;IF([.I3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46508">
            <text:p>14446508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formula="of:=SUM([.B4:.H4])" office:value-type="float" office:value="12">
            <text:p>12</text:p>
          </table:table-cell>
          <table:table-cell table:formula="of:=IF([.I4]&lt;18;0;IF(AND([.I4]&gt;17;[.I4]&lt;22) ;1;IF(AND([.I4]&gt;21;[.I4]&lt;26) ;2;IF(AND([.I4]&gt;25;[.I4]&lt;29) ;3;IF(AND([.I4]&gt;28;[.I4]&lt;33) ;4;IF([.I4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53574">
            <text:p>14153574</text:p>
          </table:table-cell>
          <table:table-cell table:number-columns-repeated="7" office:value-type="float" office:value="0">
            <text:p>0</text:p>
          </table:table-cell>
          <table:table-cell table:formula="of:=SUM([.B5:.H5])" office:value-type="float" office:value="0">
            <text:p>0</text:p>
          </table:table-cell>
          <table:table-cell table:formula="of:=IF([.I5]&lt;18;0;IF(AND([.I5]&gt;17;[.I5]&lt;22) ;1;IF(AND([.I5]&gt;21;[.I5]&lt;26) ;2;IF(AND([.I5]&gt;25;[.I5]&lt;29) ;3;IF(AND([.I5]&gt;28;[.I5]&lt;33) ;4;IF([.I5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60810">
            <text:p>142608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6:.H6])" office:value-type="float" office:value="22">
            <text:p>22</text:p>
          </table:table-cell>
          <table:table-cell table:formula="of:=IF([.I6]&lt;18;0;IF(AND([.I6]&gt;17;[.I6]&lt;22) ;1;IF(AND([.I6]&gt;21;[.I6]&lt;26) ;2;IF(AND([.I6]&gt;25;[.I6]&lt;29) ;3;IF(AND([.I6]&gt;28;[.I6]&lt;33) ;4;IF([.I6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257412">
            <text:p>142574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7:.H7])" office:value-type="float" office:value="14">
            <text:p>14</text:p>
          </table:table-cell>
          <table:table-cell table:formula="of:=IF([.I7]&lt;18;0;IF(AND([.I7]&gt;17;[.I7]&lt;22) ;1;IF(AND([.I7]&gt;21;[.I7]&lt;26) ;2;IF(AND([.I7]&gt;25;[.I7]&lt;29) ;3;IF(AND([.I7]&gt;28;[.I7]&lt;33) ;4;IF([.I7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55446">
            <text:p>1415544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8:.H8])" office:value-type="float" office:value="19">
            <text:p>19</text:p>
          </table:table-cell>
          <table:table-cell table:formula="of:=IF([.I8]&lt;18;0;IF(AND([.I8]&gt;17;[.I8]&lt;22) ;1;IF(AND([.I8]&gt;21;[.I8]&lt;26) ;2;IF(AND([.I8]&gt;25;[.I8]&lt;29) ;3;IF(AND([.I8]&gt;28;[.I8]&lt;33) ;4;IF([.I8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1732558">
            <text:p>11732558</text:p>
          </table:table-cell>
          <table:table-cell table:number-columns-repeated="7" office:value-type="float" office:value="0">
            <text:p>0</text:p>
          </table:table-cell>
          <table:table-cell table:formula="of:=SUM([.B9:.H9])" office:value-type="float" office:value="0">
            <text:p>0</text:p>
          </table:table-cell>
          <table:table-cell table:formula="of:=IF([.I9]&lt;18;0;IF(AND([.I9]&gt;17;[.I9]&lt;22) ;1;IF(AND([.I9]&gt;21;[.I9]&lt;26) ;2;IF(AND([.I9]&gt;25;[.I9]&lt;29) ;3;IF(AND([.I9]&gt;28;[.I9]&lt;33) ;4;IF([.I9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54117">
            <text:p>14154117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B10:.H10])" office:value-type="float" office:value="28">
            <text:p>28</text:p>
          </table:table-cell>
          <table:table-cell table:formula="of:=IF([.I10]&lt;18;0;IF(AND([.I10]&gt;17;[.I10]&lt;22) ;1;IF(AND([.I10]&gt;21;[.I10]&lt;26) ;2;IF(AND([.I10]&gt;25;[.I10]&lt;29) ;3;IF(AND([.I10]&gt;28;[.I10]&lt;33) ;4;IF([.I10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132456">
            <text:p>14132456</text:p>
          </table:table-cell>
          <table:table-cell table:number-columns-repeated="7" office:value-type="float" office:value="0">
            <text:p>0</text:p>
          </table:table-cell>
          <table:table-cell table:formula="of:=SUM([.B11:.H11])" office:value-type="float" office:value="0">
            <text:p>0</text:p>
          </table:table-cell>
          <table:table-cell table:formula="of:=IF([.I11]&lt;18;0;IF(AND([.I11]&gt;17;[.I11]&lt;22) ;1;IF(AND([.I11]&gt;21;[.I11]&lt;26) ;2;IF(AND([.I11]&gt;25;[.I11]&lt;29) ;3;IF(AND([.I11]&gt;28;[.I11]&lt;33) ;4;IF([.I11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980311">
            <text:p>13980311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12:.H12])" office:value-type="float" office:value="25">
            <text:p>25</text:p>
          </table:table-cell>
          <table:table-cell table:formula="of:=IF([.I12]&lt;18;0;IF(AND([.I12]&gt;17;[.I12]&lt;22) ;1;IF(AND([.I12]&gt;21;[.I12]&lt;26) ;2;IF(AND([.I12]&gt;25;[.I12]&lt;29) ;3;IF(AND([.I12]&gt;28;[.I12]&lt;33) ;4;IF([.I12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474583">
            <text:p>14474583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3:.H13])" office:value-type="float" office:value="33">
            <text:p>33</text:p>
          </table:table-cell>
          <table:table-cell table:formula="of:=IF([.I13]&lt;18;0;IF(AND([.I13]&gt;17;[.I13]&lt;22) ;1;IF(AND([.I13]&gt;21;[.I13]&lt;26) ;2;IF(AND([.I13]&gt;25;[.I13]&lt;29) ;3;IF(AND([.I13]&gt;28;[.I13]&lt;33) ;4;IF([.I13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48010">
            <text:p>14248010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14:.H14])" office:value-type="float" office:value="34">
            <text:p>34</text:p>
          </table:table-cell>
          <table:table-cell table:formula="of:=IF([.I14]&lt;18;0;IF(AND([.I14]&gt;17;[.I14]&lt;22) ;1;IF(AND([.I14]&gt;21;[.I14]&lt;26) ;2;IF(AND([.I14]&gt;25;[.I14]&lt;29) ;3;IF(AND([.I14]&gt;28;[.I14]&lt;33) ;4;IF([.I1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45055">
            <text:p>1424505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15:.H15])" office:value-type="float" office:value="24">
            <text:p>24</text:p>
          </table:table-cell>
          <table:table-cell table:formula="of:=IF([.I15]&lt;18;0;IF(AND([.I15]&gt;17;[.I15]&lt;22) ;1;IF(AND([.I15]&gt;21;[.I15]&lt;26) ;2;IF(AND([.I15]&gt;25;[.I15]&lt;29) ;3;IF(AND([.I15]&gt;28;[.I15]&lt;33) ;4;IF([.I15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155491">
            <text:p>14155491</text:p>
          </table:table-cell>
          <table:table-cell table:number-columns-repeated="7" office:value-type="float" office:value="0">
            <text:p>0</text:p>
          </table:table-cell>
          <table:table-cell table:formula="of:=SUM([.B16:.H16])" office:value-type="float" office:value="0">
            <text:p>0</text:p>
          </table:table-cell>
          <table:table-cell table:formula="of:=IF([.I16]&lt;18;0;IF(AND([.I16]&gt;17;[.I16]&lt;22) ;1;IF(AND([.I16]&gt;21;[.I16]&lt;26) ;2;IF(AND([.I16]&gt;25;[.I16]&lt;29) ;3;IF(AND([.I16]&gt;28;[.I16]&lt;33) ;4;IF([.I16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735595">
            <text:p>13735595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17:.H17])" office:value-type="float" office:value="26">
            <text:p>26</text:p>
          </table:table-cell>
          <table:table-cell table:formula="of:=IF([.I17]&lt;18;0;IF(AND([.I17]&gt;17;[.I17]&lt;22) ;1;IF(AND([.I17]&gt;21;[.I17]&lt;26) ;2;IF(AND([.I17]&gt;25;[.I17]&lt;29) ;3;IF(AND([.I17]&gt;28;[.I17]&lt;33) ;4;IF([.I17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23495">
            <text:p>144234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formula="of:=SUM([.B18:.H18])" office:value-type="float" office:value="11">
            <text:p>11</text:p>
          </table:table-cell>
          <table:table-cell table:formula="of:=IF([.I18]&lt;18;0;IF(AND([.I18]&gt;17;[.I18]&lt;22) ;1;IF(AND([.I18]&gt;21;[.I18]&lt;26) ;2;IF(AND([.I18]&gt;25;[.I18]&lt;29) ;3;IF(AND([.I18]&gt;28;[.I18]&lt;33) ;4;IF([.I18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333831">
            <text:p>1433383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19:.H19])" office:value-type="float" office:value="19">
            <text:p>19</text:p>
          </table:table-cell>
          <table:table-cell table:formula="of:=IF([.I19]&lt;18;0;IF(AND([.I19]&gt;17;[.I19]&lt;22) ;1;IF(AND([.I19]&gt;21;[.I19]&lt;26) ;2;IF(AND([.I19]&gt;25;[.I19]&lt;29) ;3;IF(AND([.I19]&gt;28;[.I19]&lt;33) ;4;IF([.I19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298837">
            <text:p>14298837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20:.H20])" office:value-type="float" office:value="38">
            <text:p>38</text:p>
          </table:table-cell>
          <table:table-cell table:formula="of:=IF([.I20]&lt;18;0;IF(AND([.I20]&gt;17;[.I20]&lt;22) ;1;IF(AND([.I20]&gt;21;[.I20]&lt;26) ;2;IF(AND([.I20]&gt;25;[.I20]&lt;29) ;3;IF(AND([.I20]&gt;28;[.I20]&lt;33) ;4;IF([.I2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034664">
            <text:p>1403466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21:.H21])" office:value-type="float" office:value="19">
            <text:p>19</text:p>
          </table:table-cell>
          <table:table-cell table:formula="of:=IF([.I21]&lt;18;0;IF(AND([.I21]&gt;17;[.I21]&lt;22) ;1;IF(AND([.I21]&gt;21;[.I21]&lt;26) ;2;IF(AND([.I21]&gt;25;[.I21]&lt;29) ;3;IF(AND([.I21]&gt;28;[.I21]&lt;33) ;4;IF([.I21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3878520">
            <text:p>13878520</text:p>
          </table:table-cell>
          <table:table-cell table:number-columns-repeated="7" office:value-type="float" office:value="0">
            <text:p>0</text:p>
          </table:table-cell>
          <table:table-cell table:formula="of:=SUM([.B22:.H22])" office:value-type="float" office:value="0">
            <text:p>0</text:p>
          </table:table-cell>
          <table:table-cell table:formula="of:=IF([.I22]&lt;18;0;IF(AND([.I22]&gt;17;[.I22]&lt;22) ;1;IF(AND([.I22]&gt;21;[.I22]&lt;26) ;2;IF(AND([.I22]&gt;25;[.I22]&lt;29) ;3;IF(AND([.I22]&gt;28;[.I22]&lt;33) ;4;IF([.I22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48751">
            <text:p>14248751</text:p>
          </table:table-cell>
          <table:table-cell table:number-columns-repeated="7" office:value-type="float" office:value="0">
            <text:p>0</text:p>
          </table:table-cell>
          <table:table-cell table:formula="of:=SUM([.B23:.H23])" office:value-type="float" office:value="0">
            <text:p>0</text:p>
          </table:table-cell>
          <table:table-cell table:formula="of:=IF([.I23]&lt;18;0;IF(AND([.I23]&gt;17;[.I23]&lt;22) ;1;IF(AND([.I23]&gt;21;[.I23]&lt;26) ;2;IF(AND([.I23]&gt;25;[.I23]&lt;29) ;3;IF(AND([.I23]&gt;28;[.I23]&lt;33) ;4;IF([.I23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020542">
            <text:p>14020542</text:p>
          </table:table-cell>
          <table:table-cell table:number-columns-repeated="7" office:value-type="float" office:value="0">
            <text:p>0</text:p>
          </table:table-cell>
          <table:table-cell table:formula="of:=SUM([.B24:.H24])" office:value-type="float" office:value="0">
            <text:p>0</text:p>
          </table:table-cell>
          <table:table-cell table:formula="of:=IF([.I24]&lt;18;0;IF(AND([.I24]&gt;17;[.I24]&lt;22) ;1;IF(AND([.I24]&gt;21;[.I24]&lt;26) ;2;IF(AND([.I24]&gt;25;[.I24]&lt;29) ;3;IF(AND([.I24]&gt;28;[.I24]&lt;33) ;4;IF([.I24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034444">
            <text:p>14034444</text:p>
          </table:table-cell>
          <table:table-cell table:number-columns-repeated="7" office:value-type="float" office:value="0">
            <text:p>0</text:p>
          </table:table-cell>
          <table:table-cell table:formula="of:=SUM([.B25:.H25])" office:value-type="float" office:value="0">
            <text:p>0</text:p>
          </table:table-cell>
          <table:table-cell table:formula="of:=IF([.I25]&lt;18;0;IF(AND([.I25]&gt;17;[.I25]&lt;22) ;1;IF(AND([.I25]&gt;21;[.I25]&lt;26) ;2;IF(AND([.I25]&gt;25;[.I25]&lt;29) ;3;IF(AND([.I25]&gt;28;[.I25]&lt;33) ;4;IF([.I25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26861">
            <text:p>14426861</text:p>
          </table:table-cell>
          <table:table-cell table:number-columns-repeated="7" office:value-type="float" office:value="0">
            <text:p>0</text:p>
          </table:table-cell>
          <table:table-cell table:formula="of:=SUM([.B26:.H26])" office:value-type="float" office:value="0">
            <text:p>0</text:p>
          </table:table-cell>
          <table:table-cell table:formula="of:=IF([.I26]&lt;18;0;IF(AND([.I26]&gt;17;[.I26]&lt;22) ;1;IF(AND([.I26]&gt;21;[.I26]&lt;26) ;2;IF(AND([.I26]&gt;25;[.I26]&lt;29) ;3;IF(AND([.I26]&gt;28;[.I26]&lt;33) ;4;IF([.I26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98918">
            <text:p>142989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27:.H27])" office:value-type="float" office:value="34">
            <text:p>34</text:p>
          </table:table-cell>
          <table:table-cell table:formula="of:=IF([.I27]&lt;18;0;IF(AND([.I27]&gt;17;[.I27]&lt;22) ;1;IF(AND([.I27]&gt;21;[.I27]&lt;26) ;2;IF(AND([.I27]&gt;25;[.I27]&lt;29) ;3;IF(AND([.I27]&gt;28;[.I27]&lt;33) ;4;IF([.I2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18329">
            <text:p>14418329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28:.H28])" office:value-type="float" office:value="30">
            <text:p>30</text:p>
          </table:table-cell>
          <table:table-cell table:formula="of:=IF([.I28]&lt;18;0;IF(AND([.I28]&gt;17;[.I28]&lt;22) ;1;IF(AND([.I28]&gt;21;[.I28]&lt;26) ;2;IF(AND([.I28]&gt;25;[.I28]&lt;29) ;3;IF(AND([.I28]&gt;28;[.I28]&lt;33) ;4;IF([.I28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156131">
            <text:p>1415613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table:formula="of:=SUM([.B29:.H29])" office:value-type="float" office:value="29">
            <text:p>29</text:p>
          </table:table-cell>
          <table:table-cell table:formula="of:=IF([.I29]&lt;18;0;IF(AND([.I29]&gt;17;[.I29]&lt;22) ;1;IF(AND([.I29]&gt;21;[.I29]&lt;26) ;2;IF(AND([.I29]&gt;25;[.I29]&lt;29) ;3;IF(AND([.I29]&gt;28;[.I29]&lt;33) ;4;IF([.I29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53274">
            <text:p>14453274</text:p>
          </table:table-cell>
          <table:table-cell table:number-columns-repeated="7" office:value-type="float" office:value="0">
            <text:p>0</text:p>
          </table:table-cell>
          <table:table-cell table:formula="of:=SUM([.B30:.H30])" office:value-type="float" office:value="0">
            <text:p>0</text:p>
          </table:table-cell>
          <table:table-cell table:formula="of:=IF([.I30]&lt;18;0;IF(AND([.I30]&gt;17;[.I30]&lt;22) ;1;IF(AND([.I30]&gt;21;[.I30]&lt;26) ;2;IF(AND([.I30]&gt;25;[.I30]&lt;29) ;3;IF(AND([.I30]&gt;28;[.I30]&lt;33) ;4;IF([.I30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45110">
            <text:p>1424511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31:.H31])" office:value-type="float" office:value="31">
            <text:p>31</text:p>
          </table:table-cell>
          <table:table-cell table:formula="of:=IF([.I31]&lt;18;0;IF(AND([.I31]&gt;17;[.I31]&lt;22) ;1;IF(AND([.I31]&gt;21;[.I31]&lt;26) ;2;IF(AND([.I31]&gt;25;[.I31]&lt;29) ;3;IF(AND([.I31]&gt;28;[.I31]&lt;33) ;4;IF([.I31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168695">
            <text:p>1416869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32:.H32])" office:value-type="float" office:value="30">
            <text:p>30</text:p>
          </table:table-cell>
          <table:table-cell table:formula="of:=IF([.I32]&lt;18;0;IF(AND([.I32]&gt;17;[.I32]&lt;22) ;1;IF(AND([.I32]&gt;21;[.I32]&lt;26) ;2;IF(AND([.I32]&gt;25;[.I32]&lt;29) ;3;IF(AND([.I32]&gt;28;[.I32]&lt;33) ;4;IF([.I3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46883">
            <text:p>14446883</text:p>
          </table:table-cell>
          <table:table-cell table:number-columns-repeated="7" office:value-type="float" office:value="0">
            <text:p>0</text:p>
          </table:table-cell>
          <table:table-cell table:formula="of:=SUM([.B33:.H33])" office:value-type="float" office:value="0">
            <text:p>0</text:p>
          </table:table-cell>
          <table:table-cell table:formula="of:=IF([.I33]&lt;18;0;IF(AND([.I33]&gt;17;[.I33]&lt;22) ;1;IF(AND([.I33]&gt;21;[.I33]&lt;26) ;2;IF(AND([.I33]&gt;25;[.I33]&lt;29) ;3;IF(AND([.I33]&gt;28;[.I33]&lt;33) ;4;IF([.I33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89574">
            <text:p>14289574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34:.H34])" office:value-type="float" office:value="37">
            <text:p>37</text:p>
          </table:table-cell>
          <table:table-cell table:formula="of:=IF([.I34]&lt;18;0;IF(AND([.I34]&gt;17;[.I34]&lt;22) ;1;IF(AND([.I34]&gt;21;[.I34]&lt;26) ;2;IF(AND([.I34]&gt;25;[.I34]&lt;29) ;3;IF(AND([.I34]&gt;28;[.I34]&lt;33) ;4;IF([.I3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316955">
            <text:p>14316955</text:p>
          </table:table-cell>
          <table:table-cell table:number-columns-repeated="7" office:value-type="float" office:value="0">
            <text:p>0</text:p>
          </table:table-cell>
          <table:table-cell table:formula="of:=SUM([.B35:.H35])" office:value-type="float" office:value="0">
            <text:p>0</text:p>
          </table:table-cell>
          <table:table-cell table:formula="of:=IF([.I35]&lt;18;0;IF(AND([.I35]&gt;17;[.I35]&lt;22) ;1;IF(AND([.I35]&gt;21;[.I35]&lt;26) ;2;IF(AND([.I35]&gt;25;[.I35]&lt;29) ;3;IF(AND([.I35]&gt;28;[.I35]&lt;33) ;4;IF([.I35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06411">
            <text:p>141064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B36:.H36])" office:value-type="float" office:value="3">
            <text:p>3</text:p>
          </table:table-cell>
          <table:table-cell table:formula="of:=IF([.I36]&lt;18;0;IF(AND([.I36]&gt;17;[.I36]&lt;22) ;1;IF(AND([.I36]&gt;21;[.I36]&lt;26) ;2;IF(AND([.I36]&gt;25;[.I36]&lt;29) ;3;IF(AND([.I36]&gt;28;[.I36]&lt;33) ;4;IF([.I36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51505">
            <text:p>1415150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37:.H37])" office:value-type="float" office:value="27">
            <text:p>27</text:p>
          </table:table-cell>
          <table:table-cell table:formula="of:=IF([.I37]&lt;18;0;IF(AND([.I37]&gt;17;[.I37]&lt;22) ;1;IF(AND([.I37]&gt;21;[.I37]&lt;26) ;2;IF(AND([.I37]&gt;25;[.I37]&lt;29) ;3;IF(AND([.I37]&gt;28;[.I37]&lt;33) ;4;IF([.I37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63769">
            <text:p>14463769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38:.H38])" office:value-type="float" office:value="26">
            <text:p>26</text:p>
          </table:table-cell>
          <table:table-cell table:formula="of:=IF([.I38]&lt;18;0;IF(AND([.I38]&gt;17;[.I38]&lt;22) ;1;IF(AND([.I38]&gt;21;[.I38]&lt;26) ;2;IF(AND([.I38]&gt;25;[.I38]&lt;29) ;3;IF(AND([.I38]&gt;28;[.I38]&lt;33) ;4;IF([.I38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271993">
            <text:p>14271993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39:.H39])" office:value-type="float" office:value="30">
            <text:p>30</text:p>
          </table:table-cell>
          <table:table-cell table:formula="of:=IF([.I39]&lt;18;0;IF(AND([.I39]&gt;17;[.I39]&lt;22) ;1;IF(AND([.I39]&gt;21;[.I39]&lt;26) ;2;IF(AND([.I39]&gt;25;[.I39]&lt;29) ;3;IF(AND([.I39]&gt;28;[.I39]&lt;33) ;4;IF([.I39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034622">
            <text:p>1403462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40:.H40])" office:value-type="float" office:value="34">
            <text:p>34</text:p>
          </table:table-cell>
          <table:table-cell table:formula="of:=IF([.I40]&lt;18;0;IF(AND([.I40]&gt;17;[.I40]&lt;22) ;1;IF(AND([.I40]&gt;21;[.I40]&lt;26) ;2;IF(AND([.I40]&gt;25;[.I40]&lt;29) ;3;IF(AND([.I40]&gt;28;[.I40]&lt;33) ;4;IF([.I4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48065">
            <text:p>1424806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41:.H41])" office:value-type="float" office:value="22">
            <text:p>22</text:p>
          </table:table-cell>
          <table:table-cell table:formula="of:=IF([.I41]&lt;18;0;IF(AND([.I41]&gt;17;[.I41]&lt;22) ;1;IF(AND([.I41]&gt;21;[.I41]&lt;26) ;2;IF(AND([.I41]&gt;25;[.I41]&lt;29) ;3;IF(AND([.I41]&gt;28;[.I41]&lt;33) ;4;IF([.I41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3876946">
            <text:p>13876946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42:.H42])" office:value-type="float" office:value="26">
            <text:p>26</text:p>
          </table:table-cell>
          <table:table-cell table:formula="of:=IF([.I42]&lt;18;0;IF(AND([.I42]&gt;17;[.I42]&lt;22) ;1;IF(AND([.I42]&gt;21;[.I42]&lt;26) ;2;IF(AND([.I42]&gt;25;[.I42]&lt;29) ;3;IF(AND([.I42]&gt;28;[.I42]&lt;33) ;4;IF([.I42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2327153">
            <text:p>12327153</text:p>
          </table:table-cell>
          <table:table-cell table:number-columns-repeated="2" office:value-type="string">
            <text:p>-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43:.H43])" office:value-type="float" office:value="0">
            <text:p>0</text:p>
          </table:table-cell>
          <table:table-cell table:formula="of:=IF([.I43]&lt;18;0;IF(AND([.I43]&gt;17;[.I43]&lt;22) ;1;IF(AND([.I43]&gt;21;[.I43]&lt;26) ;2;IF(AND([.I43]&gt;25;[.I43]&lt;29) ;3;IF(AND([.I43]&gt;28;[.I43]&lt;33) ;4;IF([.I43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20692">
            <text:p>14420692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table:formula="of:=SUM([.B44:.H44])" office:value-type="float" office:value="29">
            <text:p>29</text:p>
          </table:table-cell>
          <table:table-cell table:formula="of:=IF([.I44]&lt;18;0;IF(AND([.I44]&gt;17;[.I44]&lt;22) ;1;IF(AND([.I44]&gt;21;[.I44]&lt;26) ;2;IF(AND([.I44]&gt;25;[.I44]&lt;29) ;3;IF(AND([.I44]&gt;28;[.I44]&lt;33) ;4;IF([.I44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2517112">
            <text:p>12517112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formula="of:=SUM([.B45:.H45])" office:value-type="float" office:value="22">
            <text:p>22</text:p>
          </table:table-cell>
          <table:table-cell table:formula="of:=IF([.I45]&lt;18;0;IF(AND([.I45]&gt;17;[.I45]&lt;22) ;1;IF(AND([.I45]&gt;21;[.I45]&lt;26) ;2;IF(AND([.I45]&gt;25;[.I45]&lt;29) ;3;IF(AND([.I45]&gt;28;[.I45]&lt;33) ;4;IF([.I45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1966829">
            <text:p>11966829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B46:.H46])" office:value-type="float" office:value="28">
            <text:p>28</text:p>
          </table:table-cell>
          <table:table-cell table:formula="of:=IF([.I46]&lt;18;0;IF(AND([.I46]&gt;17;[.I46]&lt;22) ;1;IF(AND([.I46]&gt;21;[.I46]&lt;26) ;2;IF(AND([.I46]&gt;25;[.I46]&lt;29) ;3;IF(AND([.I46]&gt;28;[.I46]&lt;33) ;4;IF([.I46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168967">
            <text:p>14168967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47:.H47])" office:value-type="float" office:value="35">
            <text:p>35</text:p>
          </table:table-cell>
          <table:table-cell table:formula="of:=IF([.I47]&lt;18;0;IF(AND([.I47]&gt;17;[.I47]&lt;22) ;1;IF(AND([.I47]&gt;21;[.I47]&lt;26) ;2;IF(AND([.I47]&gt;25;[.I47]&lt;29) ;3;IF(AND([.I47]&gt;28;[.I47]&lt;33) ;4;IF([.I4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48081">
            <text:p>14248081</text:p>
          </table:table-cell>
          <table:table-cell table:number-columns-repeated="3" office:value-type="string">
            <text:p>-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SUM([.B48:.H48])" office:value-type="float" office:value="0">
            <text:p>0</text:p>
          </table:table-cell>
          <table:table-cell table:formula="of:=IF([.I48]&lt;18;0;IF(AND([.I48]&gt;17;[.I48]&lt;22) ;1;IF(AND([.I48]&gt;21;[.I48]&lt;26) ;2;IF(AND([.I48]&gt;25;[.I48]&lt;29) ;3;IF(AND([.I48]&gt;28;[.I48]&lt;33) ;4;IF([.I48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45204">
            <text:p>14245204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49:.H49])" office:value-type="float" office:value="38">
            <text:p>38</text:p>
          </table:table-cell>
          <table:table-cell table:formula="of:=IF([.I49]&lt;18;0;IF(AND([.I49]&gt;17;[.I49]&lt;22) ;1;IF(AND([.I49]&gt;21;[.I49]&lt;26) ;2;IF(AND([.I49]&gt;25;[.I49]&lt;29) ;3;IF(AND([.I49]&gt;28;[.I49]&lt;33) ;4;IF([.I49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733791">
            <text:p>13733791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50:.H50])" office:value-type="float" office:value="33">
            <text:p>33</text:p>
          </table:table-cell>
          <table:table-cell table:formula="of:=IF([.I50]&lt;18;0;IF(AND([.I50]&gt;17;[.I50]&lt;22) ;1;IF(AND([.I50]&gt;21;[.I50]&lt;26) ;2;IF(AND([.I50]&gt;25;[.I50]&lt;29) ;3;IF(AND([.I50]&gt;28;[.I50]&lt;33) ;4;IF([.I5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64140">
            <text:p>14464140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51:.H51])" office:value-type="float" office:value="36">
            <text:p>36</text:p>
          </table:table-cell>
          <table:table-cell table:formula="of:=IF([.I51]&lt;18;0;IF(AND([.I51]&gt;17;[.I51]&lt;22) ;1;IF(AND([.I51]&gt;21;[.I51]&lt;26) ;2;IF(AND([.I51]&gt;25;[.I51]&lt;29) ;3;IF(AND([.I51]&gt;28;[.I51]&lt;33) ;4;IF([.I51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61084">
            <text:p>14261084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52:.H52])" office:value-type="float" office:value="29">
            <text:p>29</text:p>
          </table:table-cell>
          <table:table-cell table:formula="of:=IF([.I52]&lt;18;0;IF(AND([.I52]&gt;17;[.I52]&lt;22) ;1;IF(AND([.I52]&gt;21;[.I52]&lt;26) ;2;IF(AND([.I52]&gt;25;[.I52]&lt;29) ;3;IF(AND([.I52]&gt;28;[.I52]&lt;33) ;4;IF([.I5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51014">
            <text:p>14451014</text:p>
          </table:table-cell>
          <table:table-cell table:number-columns-repeated="4"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SUM([.B53:.H53])" office:value-type="float" office:value="26">
            <text:p>26</text:p>
          </table:table-cell>
          <table:table-cell table:formula="of:=IF([.I53]&lt;18;0;IF(AND([.I53]&gt;17;[.I53]&lt;22) ;1;IF(AND([.I53]&gt;21;[.I53]&lt;26) ;2;IF(AND([.I53]&gt;25;[.I53]&lt;29) ;3;IF(AND([.I53]&gt;28;[.I53]&lt;33) ;4;IF([.I53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361311">
            <text:p>14361311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54:.H54])" office:value-type="float" office:value="38">
            <text:p>38</text:p>
          </table:table-cell>
          <table:table-cell table:formula="of:=IF([.I54]&lt;18;0;IF(AND([.I54]&gt;17;[.I54]&lt;22) ;1;IF(AND([.I54]&gt;21;[.I54]&lt;26) ;2;IF(AND([.I54]&gt;25;[.I54]&lt;29) ;3;IF(AND([.I54]&gt;28;[.I54]&lt;33) ;4;IF([.I5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43750">
            <text:p>14443750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55:.H55])" office:value-type="float" office:value="34">
            <text:p>34</text:p>
          </table:table-cell>
          <table:table-cell table:formula="of:=IF([.I55]&lt;18;0;IF(AND([.I55]&gt;17;[.I55]&lt;22) ;1;IF(AND([.I55]&gt;21;[.I55]&lt;26) ;2;IF(AND([.I55]&gt;25;[.I55]&lt;29) ;3;IF(AND([.I55]&gt;28;[.I55]&lt;33) ;4;IF([.I55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029747">
            <text:p>14029747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56:.H56])" office:value-type="float" office:value="28">
            <text:p>28</text:p>
          </table:table-cell>
          <table:table-cell table:formula="of:=IF([.I56]&lt;18;0;IF(AND([.I56]&gt;17;[.I56]&lt;22) ;1;IF(AND([.I56]&gt;21;[.I56]&lt;26) ;2;IF(AND([.I56]&gt;25;[.I56]&lt;29) ;3;IF(AND([.I56]&gt;28;[.I56]&lt;33) ;4;IF([.I56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245259">
            <text:p>14245259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57:.H57])" office:value-type="float" office:value="36">
            <text:p>36</text:p>
          </table:table-cell>
          <table:table-cell table:formula="of:=IF([.I57]&lt;18;0;IF(AND([.I57]&gt;17;[.I57]&lt;22) ;1;IF(AND([.I57]&gt;21;[.I57]&lt;26) ;2;IF(AND([.I57]&gt;25;[.I57]&lt;29) ;3;IF(AND([.I57]&gt;28;[.I57]&lt;33) ;4;IF([.I5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71120">
            <text:p>14471120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formula="of:=SUM([.B58:.H58])" office:value-type="float" office:value="23">
            <text:p>23</text:p>
          </table:table-cell>
          <table:table-cell table:formula="of:=IF([.I58]&lt;18;0;IF(AND([.I58]&gt;17;[.I58]&lt;22) ;1;IF(AND([.I58]&gt;21;[.I58]&lt;26) ;2;IF(AND([.I58]&gt;25;[.I58]&lt;29) ;3;IF(AND([.I58]&gt;28;[.I58]&lt;33) ;4;IF([.I58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3906146">
            <text:p>13906146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table:formula="of:=SUM([.B59:.H59])" office:value-type="float" office:value="18">
            <text:p>18</text:p>
          </table:table-cell>
          <table:table-cell table:formula="of:=IF([.I59]&lt;18;0;IF(AND([.I59]&gt;17;[.I59]&lt;22) ;1;IF(AND([.I59]&gt;21;[.I59]&lt;26) ;2;IF(AND([.I59]&gt;25;[.I59]&lt;29) ;3;IF(AND([.I59]&gt;28;[.I59]&lt;33) ;4;IF([.I59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156209">
            <text:p>141562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formula="of:=SUM([.B60:.H60])" office:value-type="float" office:value="25">
            <text:p>25</text:p>
          </table:table-cell>
          <table:table-cell table:formula="of:=IF([.I60]&lt;18;0;IF(AND([.I60]&gt;17;[.I60]&lt;22) ;1;IF(AND([.I60]&gt;21;[.I60]&lt;26) ;2;IF(AND([.I60]&gt;25;[.I60]&lt;29) ;3;IF(AND([.I60]&gt;28;[.I60]&lt;33) ;4;IF([.I60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451140">
            <text:p>14451140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B61:.H61])" office:value-type="float" office:value="31">
            <text:p>31</text:p>
          </table:table-cell>
          <table:table-cell table:formula="of:=IF([.I61]&lt;18;0;IF(AND([.I61]&gt;17;[.I61]&lt;22) ;1;IF(AND([.I61]&gt;21;[.I61]&lt;26) ;2;IF(AND([.I61]&gt;25;[.I61]&lt;29) ;3;IF(AND([.I61]&gt;28;[.I61]&lt;33) ;4;IF([.I61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158032">
            <text:p>1415803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SUM([.B62:.H62])" office:value-type="float" office:value="22">
            <text:p>22</text:p>
          </table:table-cell>
          <table:table-cell table:formula="of:=IF([.I62]&lt;18;0;IF(AND([.I62]&gt;17;[.I62]&lt;22) ;1;IF(AND([.I62]&gt;21;[.I62]&lt;26) ;2;IF(AND([.I62]&gt;25;[.I62]&lt;29) ;3;IF(AND([.I62]&gt;28;[.I62]&lt;33) ;4;IF([.I62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323553">
            <text:p>14323553</text:p>
          </table:table-cell>
          <table:table-cell table:number-columns-repeated="4" office:value-type="float" office:value="6">
            <text:p>6</text:p>
          </table:table-cell>
          <table:table-cell/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formula="of:=SUM([.B63:.H63])" office:value-type="float" office:value="26">
            <text:p>26</text:p>
          </table:table-cell>
          <table:table-cell table:formula="of:=IF([.I63]&lt;18;0;IF(AND([.I63]&gt;17;[.I63]&lt;22) ;1;IF(AND([.I63]&gt;21;[.I63]&lt;26) ;2;IF(AND([.I63]&gt;25;[.I63]&lt;29) ;3;IF(AND([.I63]&gt;28;[.I63]&lt;33) ;4;IF([.I63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245262">
            <text:p>14245262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64:.H64])" office:value-type="float" office:value="38">
            <text:p>38</text:p>
          </table:table-cell>
          <table:table-cell table:formula="of:=IF([.I64]&lt;18;0;IF(AND([.I64]&gt;17;[.I64]&lt;22) ;1;IF(AND([.I64]&gt;21;[.I64]&lt;26) ;2;IF(AND([.I64]&gt;25;[.I64]&lt;29) ;3;IF(AND([.I64]&gt;28;[.I64]&lt;33) ;4;IF([.I6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23563">
            <text:p>14423563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formula="of:=SUM([.B65:.H65])" office:value-type="float" office:value="26">
            <text:p>26</text:p>
          </table:table-cell>
          <table:table-cell table:formula="of:=IF([.I65]&lt;18;0;IF(AND([.I65]&gt;17;[.I65]&lt;22) ;1;IF(AND([.I65]&gt;21;[.I65]&lt;26) ;2;IF(AND([.I65]&gt;25;[.I65]&lt;29) ;3;IF(AND([.I65]&gt;28;[.I65]&lt;33) ;4;IF([.I65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3879477">
            <text:p>13879477</text:p>
          </table:table-cell>
          <table:table-cell table:number-columns-repeated="2" office:value-type="string">
            <text:p>-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66:.H66])" office:value-type="float" office:value="0">
            <text:p>0</text:p>
          </table:table-cell>
          <table:table-cell table:formula="of:=IF([.I66]&lt;18;0;IF(AND([.I66]&gt;17;[.I66]&lt;22) ;1;IF(AND([.I66]&gt;21;[.I66]&lt;26) ;2;IF(AND([.I66]&gt;25;[.I66]&lt;29) ;3;IF(AND([.I66]&gt;28;[.I66]&lt;33) ;4;IF([.I66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485463">
            <text:p>13485463</text:p>
          </table:table-cell>
          <table:table-cell table:number-columns-repeated="2" office:value-type="string">
            <text:p>-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67:.H67])" office:value-type="float" office:value="0">
            <text:p>0</text:p>
          </table:table-cell>
          <table:table-cell table:formula="of:=IF([.I67]&lt;18;0;IF(AND([.I67]&gt;17;[.I67]&lt;22) ;1;IF(AND([.I67]&gt;21;[.I67]&lt;26) ;2;IF(AND([.I67]&gt;25;[.I67]&lt;29) ;3;IF(AND([.I67]&gt;28;[.I67]&lt;33) ;4;IF([.I67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679486">
            <text:p>13679486</text:p>
          </table:table-cell>
          <table:table-cell table:number-columns-repeated="2" office:value-type="string">
            <text:p>-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68:.H68])" office:value-type="float" office:value="0">
            <text:p>0</text:p>
          </table:table-cell>
          <table:table-cell table:formula="of:=IF([.I68]&lt;18;0;IF(AND([.I68]&gt;17;[.I68]&lt;22) ;1;IF(AND([.I68]&gt;21;[.I68]&lt;26) ;2;IF(AND([.I68]&gt;25;[.I68]&lt;29) ;3;IF(AND([.I68]&gt;28;[.I68]&lt;33) ;4;IF([.I68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61152">
            <text:p>1426115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SUM([.B69:.H69])" office:value-type="float" office:value="11">
            <text:p>11</text:p>
          </table:table-cell>
          <table:table-cell table:formula="of:=IF([.I69]&lt;18;0;IF(AND([.I69]&gt;17;[.I69]&lt;22) ;1;IF(AND([.I69]&gt;21;[.I69]&lt;26) ;2;IF(AND([.I69]&gt;25;[.I69]&lt;29) ;3;IF(AND([.I69]&gt;28;[.I69]&lt;33) ;4;IF([.I69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90246">
            <text:p>14290246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70:.H70])" office:value-type="float" office:value="35">
            <text:p>35</text:p>
          </table:table-cell>
          <table:table-cell table:formula="of:=IF([.I70]&lt;18;0;IF(AND([.I70]&gt;17;[.I70]&lt;22) ;1;IF(AND([.I70]&gt;21;[.I70]&lt;26) ;2;IF(AND([.I70]&gt;25;[.I70]&lt;29) ;3;IF(AND([.I70]&gt;28;[.I70]&lt;33) ;4;IF([.I7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527650">
            <text:p>14527650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71:.H71])" office:value-type="float" office:value="37">
            <text:p>37</text:p>
          </table:table-cell>
          <table:table-cell table:formula="of:=IF([.I71]&lt;18;0;IF(AND([.I71]&gt;17;[.I71]&lt;22) ;1;IF(AND([.I71]&gt;21;[.I71]&lt;26) ;2;IF(AND([.I71]&gt;25;[.I71]&lt;29) ;3;IF(AND([.I71]&gt;28;[.I71]&lt;33) ;4;IF([.I71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764281">
            <text:p>1376428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f:=SUM([.B72:.H72])" office:value-type="float" office:value="33">
            <text:p>33</text:p>
          </table:table-cell>
          <table:table-cell table:formula="of:=IF([.I72]&lt;18;0;IF(AND([.I72]&gt;17;[.I72]&lt;22) ;1;IF(AND([.I72]&gt;21;[.I72]&lt;26) ;2;IF(AND([.I72]&gt;25;[.I72]&lt;29) ;3;IF(AND([.I72]&gt;28;[.I72]&lt;33) ;4;IF([.I72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329829">
            <text:p>14329829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73:.H73])" office:value-type="float" office:value="38">
            <text:p>38</text:p>
          </table:table-cell>
          <table:table-cell table:formula="of:=IF([.I73]&lt;18;0;IF(AND([.I73]&gt;17;[.I73]&lt;22) ;1;IF(AND([.I73]&gt;21;[.I73]&lt;26) ;2;IF(AND([.I73]&gt;25;[.I73]&lt;29) ;3;IF(AND([.I73]&gt;28;[.I73]&lt;33) ;4;IF([.I73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038259">
            <text:p>14038259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74:.H74])" office:value-type="float" office:value="34">
            <text:p>34</text:p>
          </table:table-cell>
          <table:table-cell table:formula="of:=IF([.I74]&lt;18;0;IF(AND([.I74]&gt;17;[.I74]&lt;22) ;1;IF(AND([.I74]&gt;21;[.I74]&lt;26) ;2;IF(AND([.I74]&gt;25;[.I74]&lt;29) ;3;IF(AND([.I74]&gt;28;[.I74]&lt;33) ;4;IF([.I7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38215">
            <text:p>1443821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formula="of:=SUM([.B75:.H75])" office:value-type="float" office:value="20">
            <text:p>20</text:p>
          </table:table-cell>
          <table:table-cell table:formula="of:=IF([.I75]&lt;18;0;IF(AND([.I75]&gt;17;[.I75]&lt;22) ;1;IF(AND([.I75]&gt;21;[.I75]&lt;26) ;2;IF(AND([.I75]&gt;25;[.I75]&lt;29) ;3;IF(AND([.I75]&gt;28;[.I75]&lt;33) ;4;IF([.I75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139886">
            <text:p>14139886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formula="of:=SUM([.B76:.H76])" office:value-type="float" office:value="30">
            <text:p>30</text:p>
          </table:table-cell>
          <table:table-cell table:formula="of:=IF([.I76]&lt;18;0;IF(AND([.I76]&gt;17;[.I76]&lt;22) ;1;IF(AND([.I76]&gt;21;[.I76]&lt;26) ;2;IF(AND([.I76]&gt;25;[.I76]&lt;29) ;3;IF(AND([.I76]&gt;28;[.I76]&lt;33) ;4;IF([.I76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64713">
            <text:p>14464713</text:p>
          </table:table-cell>
          <table:table-cell table:number-columns-repeated="3"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formula="of:=SUM([.B77:.H77])" office:value-type="float" office:value="22">
            <text:p>22</text:p>
          </table:table-cell>
          <table:table-cell table:formula="of:=IF([.I77]&lt;18;0;IF(AND([.I77]&gt;17;[.I77]&lt;22) ;1;IF(AND([.I77]&gt;21;[.I77]&lt;26) ;2;IF(AND([.I77]&gt;25;[.I77]&lt;29) ;3;IF(AND([.I77]&gt;28;[.I77]&lt;33) ;4;IF([.I77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427912">
            <text:p>14427912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78:.H78])" office:value-type="float" office:value="36">
            <text:p>36</text:p>
          </table:table-cell>
          <table:table-cell table:formula="of:=IF([.I78]&lt;18;0;IF(AND([.I78]&gt;17;[.I78]&lt;22) ;1;IF(AND([.I78]&gt;21;[.I78]&lt;26) ;2;IF(AND([.I78]&gt;25;[.I78]&lt;29) ;3;IF(AND([.I78]&gt;28;[.I78]&lt;33) ;4;IF([.I78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748249">
            <text:p>13748249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SUM([.B79:.H79])" office:value-type="float" office:value="28">
            <text:p>28</text:p>
          </table:table-cell>
          <table:table-cell table:formula="of:=IF([.I79]&lt;18;0;IF(AND([.I79]&gt;17;[.I79]&lt;22) ;1;IF(AND([.I79]&gt;21;[.I79]&lt;26) ;2;IF(AND([.I79]&gt;25;[.I79]&lt;29) ;3;IF(AND([.I79]&gt;28;[.I79]&lt;33) ;4;IF([.I79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44270">
            <text:p>14444270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80:.H80])" office:value-type="float" office:value="35">
            <text:p>35</text:p>
          </table:table-cell>
          <table:table-cell table:formula="of:=IF([.I80]&lt;18;0;IF(AND([.I80]&gt;17;[.I80]&lt;22) ;1;IF(AND([.I80]&gt;21;[.I80]&lt;26) ;2;IF(AND([.I80]&gt;25;[.I80]&lt;29) ;3;IF(AND([.I80]&gt;28;[.I80]&lt;33) ;4;IF([.I8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45330">
            <text:p>14245330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81:.H81])" office:value-type="float" office:value="38">
            <text:p>38</text:p>
          </table:table-cell>
          <table:table-cell table:formula="of:=IF([.I81]&lt;18;0;IF(AND([.I81]&gt;17;[.I81]&lt;22) ;1;IF(AND([.I81]&gt;21;[.I81]&lt;26) ;2;IF(AND([.I81]&gt;25;[.I81]&lt;29) ;3;IF(AND([.I81]&gt;28;[.I81]&lt;33) ;4;IF([.I81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18442">
            <text:p>14418442</text:p>
          </table:table-cell>
          <table:table-cell office:value-type="float" office:value="6">
            <text:p>6</text:p>
          </table:table-cell>
          <table:table-cell/>
          <table:table-cell table:number-columns-repeated="3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formula="of:=SUM([.B82:.H82])" office:value-type="float" office:value="26">
            <text:p>26</text:p>
          </table:table-cell>
          <table:table-cell table:formula="of:=IF([.I82]&lt;18;0;IF(AND([.I82]&gt;17;[.I82]&lt;22) ;1;IF(AND([.I82]&gt;21;[.I82]&lt;26) ;2;IF(AND([.I82]&gt;25;[.I82]&lt;29) ;3;IF(AND([.I82]&gt;28;[.I82]&lt;33) ;4;IF([.I82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71133">
            <text:p>1447113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83:.H83])" office:value-type="float" office:value="36">
            <text:p>36</text:p>
          </table:table-cell>
          <table:table-cell table:formula="of:=IF([.I83]&lt;18;0;IF(AND([.I83]&gt;17;[.I83]&lt;22) ;1;IF(AND([.I83]&gt;21;[.I83]&lt;26) ;2;IF(AND([.I83]&gt;25;[.I83]&lt;29) ;3;IF(AND([.I83]&gt;28;[.I83]&lt;33) ;4;IF([.I83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72170">
            <text:p>14272170</text:p>
          </table:table-cell>
          <table:table-cell table:number-columns-repeated="5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84:.H84])" office:value-type="float" office:value="36">
            <text:p>36</text:p>
          </table:table-cell>
          <table:table-cell table:formula="of:=IF([.I84]&lt;18;0;IF(AND([.I84]&gt;17;[.I84]&lt;22) ;1;IF(AND([.I84]&gt;21;[.I84]&lt;26) ;2;IF(AND([.I84]&gt;25;[.I84]&lt;29) ;3;IF(AND([.I84]&gt;28;[.I84]&lt;33) ;4;IF([.I8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169005">
            <text:p>14169005</text:p>
          </table:table-cell>
          <table:table-cell table:number-columns-repeated="5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85:.H85])" office:value-type="float" office:value="36">
            <text:p>36</text:p>
          </table:table-cell>
          <table:table-cell table:formula="of:=IF([.I85]&lt;18;0;IF(AND([.I85]&gt;17;[.I85]&lt;22) ;1;IF(AND([.I85]&gt;21;[.I85]&lt;26) ;2;IF(AND([.I85]&gt;25;[.I85]&lt;29) ;3;IF(AND([.I85]&gt;28;[.I85]&lt;33) ;4;IF([.I85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169393">
            <text:p>14169393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formula="of:=SUM([.B86:.H86])" office:value-type="float" office:value="33">
            <text:p>33</text:p>
          </table:table-cell>
          <table:table-cell table:formula="of:=IF([.I86]&lt;18;0;IF(AND([.I86]&gt;17;[.I86]&lt;22) ;1;IF(AND([.I86]&gt;21;[.I86]&lt;26) ;2;IF(AND([.I86]&gt;25;[.I86]&lt;29) ;3;IF(AND([.I86]&gt;28;[.I86]&lt;33) ;4;IF([.I8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48195">
            <text:p>1444819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formula="of:=SUM([.B87:.H87])" office:value-type="float" office:value="27">
            <text:p>27</text:p>
          </table:table-cell>
          <table:table-cell table:formula="of:=IF([.I87]&lt;18;0;IF(AND([.I87]&gt;17;[.I87]&lt;22) ;1;IF(AND([.I87]&gt;21;[.I87]&lt;26) ;2;IF(AND([.I87]&gt;25;[.I87]&lt;29) ;3;IF(AND([.I87]&gt;28;[.I87]&lt;33) ;4;IF([.I87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334678">
            <text:p>1433467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88:.H88])" office:value-type="float" office:value="29">
            <text:p>29</text:p>
          </table:table-cell>
          <table:table-cell table:formula="of:=IF([.I88]&lt;18;0;IF(AND([.I88]&gt;17;[.I88]&lt;22) ;1;IF(AND([.I88]&gt;21;[.I88]&lt;26) ;2;IF(AND([.I88]&gt;25;[.I88]&lt;29) ;3;IF(AND([.I88]&gt;28;[.I88]&lt;33) ;4;IF([.I88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257645">
            <text:p>1425764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89:.H89])" office:value-type="float" office:value="35">
            <text:p>35</text:p>
          </table:table-cell>
          <table:table-cell table:formula="of:=IF([.I89]&lt;18;0;IF(AND([.I89]&gt;17;[.I89]&lt;22) ;1;IF(AND([.I89]&gt;21;[.I89]&lt;26) ;2;IF(AND([.I89]&gt;25;[.I89]&lt;29) ;3;IF(AND([.I89]&gt;28;[.I89]&lt;33) ;4;IF([.I89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54134">
            <text:p>14454134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SUM([.B90:.H90])" office:value-type="float" office:value="30">
            <text:p>30</text:p>
          </table:table-cell>
          <table:table-cell table:formula="of:=IF([.I90]&lt;18;0;IF(AND([.I90]&gt;17;[.I90]&lt;22) ;1;IF(AND([.I90]&gt;21;[.I90]&lt;26) ;2;IF(AND([.I90]&gt;25;[.I90]&lt;29) ;3;IF(AND([.I90]&gt;28;[.I90]&lt;33) ;4;IF([.I90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48289">
            <text:p>14448289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91:.H91])" office:value-type="float" office:value="38">
            <text:p>38</text:p>
          </table:table-cell>
          <table:table-cell table:formula="of:=IF([.I91]&lt;18;0;IF(AND([.I91]&gt;17;[.I91]&lt;22) ;1;IF(AND([.I91]&gt;21;[.I91]&lt;26) ;2;IF(AND([.I91]&gt;25;[.I91]&lt;29) ;3;IF(AND([.I91]&gt;28;[.I91]&lt;33) ;4;IF([.I91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67820">
            <text:p>14467820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92:.H92])" office:value-type="float" office:value="0">
            <text:p>0</text:p>
          </table:table-cell>
          <table:table-cell table:formula="of:=IF([.I92]&lt;18;0;IF(AND([.I92]&gt;17;[.I92]&lt;22) ;1;IF(AND([.I92]&gt;21;[.I92]&lt;26) ;2;IF(AND([.I92]&gt;25;[.I92]&lt;29) ;3;IF(AND([.I92]&gt;28;[.I92]&lt;33) ;4;IF([.I92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75468">
            <text:p>1417546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93:.H93])" office:value-type="float" office:value="28">
            <text:p>28</text:p>
          </table:table-cell>
          <table:table-cell table:formula="of:=IF([.I93]&lt;18;0;IF(AND([.I93]&gt;17;[.I93]&lt;22) ;1;IF(AND([.I93]&gt;21;[.I93]&lt;26) ;2;IF(AND([.I93]&gt;25;[.I93]&lt;29) ;3;IF(AND([.I93]&gt;28;[.I93]&lt;33) ;4;IF([.I93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380130">
            <text:p>14380130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94:.H94])" office:value-type="float" office:value="0">
            <text:p>0</text:p>
          </table:table-cell>
          <table:table-cell table:formula="of:=IF([.I94]&lt;18;0;IF(AND([.I94]&gt;17;[.I94]&lt;22) ;1;IF(AND([.I94]&gt;21;[.I94]&lt;26) ;2;IF(AND([.I94]&gt;25;[.I94]&lt;29) ;3;IF(AND([.I94]&gt;28;[.I94]&lt;33) ;4;IF([.I94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75278">
            <text:p>14475278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95:.H95])" office:value-type="float" office:value="0">
            <text:p>0</text:p>
          </table:table-cell>
          <table:table-cell table:formula="of:=IF([.I95]&lt;18;0;IF(AND([.I95]&gt;17;[.I95]&lt;22) ;1;IF(AND([.I95]&gt;21;[.I95]&lt;26) ;2;IF(AND([.I95]&gt;25;[.I95]&lt;29) ;3;IF(AND([.I95]&gt;28;[.I95]&lt;33) ;4;IF([.I95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18468">
            <text:p>14418468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96:.H96])" office:value-type="float" office:value="35">
            <text:p>35</text:p>
          </table:table-cell>
          <table:table-cell table:formula="of:=IF([.I96]&lt;18;0;IF(AND([.I96]&gt;17;[.I96]&lt;22) ;1;IF(AND([.I96]&gt;21;[.I96]&lt;26) ;2;IF(AND([.I96]&gt;25;[.I96]&lt;29) ;3;IF(AND([.I96]&gt;28;[.I96]&lt;33) ;4;IF([.I9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339369">
            <text:p>14339369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97:.H97])" office:value-type="float" office:value="37">
            <text:p>37</text:p>
          </table:table-cell>
          <table:table-cell table:formula="of:=IF([.I97]&lt;18;0;IF(AND([.I97]&gt;17;[.I97]&lt;22) ;1;IF(AND([.I97]&gt;21;[.I97]&lt;26) ;2;IF(AND([.I97]&gt;25;[.I97]&lt;29) ;3;IF(AND([.I97]&gt;28;[.I97]&lt;33) ;4;IF([.I9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161922">
            <text:p>14161922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SUM([.B98:.H98])" office:value-type="float" office:value="6">
            <text:p>6</text:p>
          </table:table-cell>
          <table:table-cell table:formula="of:=IF([.I98]&lt;18;0;IF(AND([.I98]&gt;17;[.I98]&lt;22) ;1;IF(AND([.I98]&gt;21;[.I98]&lt;26) ;2;IF(AND([.I98]&gt;25;[.I98]&lt;29) ;3;IF(AND([.I98]&gt;28;[.I98]&lt;33) ;4;IF([.I98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337553">
            <text:p>13337553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99:.H99])" office:value-type="float" office:value="0">
            <text:p>0</text:p>
          </table:table-cell>
          <table:table-cell table:formula="of:=IF([.I99]&lt;18;0;IF(AND([.I99]&gt;17;[.I99]&lt;22) ;1;IF(AND([.I99]&gt;21;[.I99]&lt;26) ;2;IF(AND([.I99]&gt;25;[.I99]&lt;29) ;3;IF(AND([.I99]&gt;28;[.I99]&lt;33) ;4;IF([.I99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339385">
            <text:p>14339385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100:.H100])" office:value-type="float" office:value="21">
            <text:p>21</text:p>
          </table:table-cell>
          <table:table-cell table:formula="of:=IF([.I100]&lt;18;0;IF(AND([.I100]&gt;17;[.I100]&lt;22) ;1;IF(AND([.I100]&gt;21;[.I100]&lt;26) ;2;IF(AND([.I100]&gt;25;[.I100]&lt;29) ;3;IF(AND([.I100]&gt;28;[.I100]&lt;33) ;4;IF([.I100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467891">
            <text:p>14467891</text:p>
          </table:table-cell>
          <table:table-cell table:number-columns-repeated="4"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SUM([.B101:.H101])" office:value-type="float" office:value="24">
            <text:p>24</text:p>
          </table:table-cell>
          <table:table-cell table:formula="of:=IF([.I101]&lt;18;0;IF(AND([.I101]&gt;17;[.I101]&lt;22) ;1;IF(AND([.I101]&gt;21;[.I101]&lt;26) ;2;IF(AND([.I101]&gt;25;[.I101]&lt;29) ;3;IF(AND([.I101]&gt;28;[.I101]&lt;33) ;4;IF([.I101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423602">
            <text:p>14423602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B102:.H102])" office:value-type="float" office:value="29">
            <text:p>29</text:p>
          </table:table-cell>
          <table:table-cell table:formula="of:=IF([.I102]&lt;18;0;IF(AND([.I102]&gt;17;[.I102]&lt;22) ;1;IF(AND([.I102]&gt;21;[.I102]&lt;26) ;2;IF(AND([.I102]&gt;25;[.I102]&lt;29) ;3;IF(AND([.I102]&gt;28;[.I102]&lt;33) ;4;IF([.I10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261482">
            <text:p>1426148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03:.H103])" office:value-type="float" office:value="37">
            <text:p>37</text:p>
          </table:table-cell>
          <table:table-cell table:formula="of:=IF([.I103]&lt;18;0;IF(AND([.I103]&gt;17;[.I103]&lt;22) ;1;IF(AND([.I103]&gt;21;[.I103]&lt;26) ;2;IF(AND([.I103]&gt;25;[.I103]&lt;29) ;3;IF(AND([.I103]&gt;28;[.I103]&lt;33) ;4;IF([.I103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087255">
            <text:p>14087255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104:.H104])" office:value-type="float" office:value="0">
            <text:p>0</text:p>
          </table:table-cell>
          <table:table-cell table:formula="of:=IF([.I104]&lt;18;0;IF(AND([.I104]&gt;17;[.I104]&lt;22) ;1;IF(AND([.I104]&gt;21;[.I104]&lt;26) ;2;IF(AND([.I104]&gt;25;[.I104]&lt;29) ;3;IF(AND([.I104]&gt;28;[.I104]&lt;33) ;4;IF([.I104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18510">
            <text:p>14418510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formula="of:=SUM([.B105:.H105])" office:value-type="float" office:value="26">
            <text:p>26</text:p>
          </table:table-cell>
          <table:table-cell table:formula="of:=IF([.I105]&lt;18;0;IF(AND([.I105]&gt;17;[.I105]&lt;22) ;1;IF(AND([.I105]&gt;21;[.I105]&lt;26) ;2;IF(AND([.I105]&gt;25;[.I105]&lt;29) ;3;IF(AND([.I105]&gt;28;[.I105]&lt;33) ;4;IF([.I105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20883">
            <text:p>14420883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106:.H106])" office:value-type="float" office:value="0">
            <text:p>0</text:p>
          </table:table-cell>
          <table:table-cell table:formula="of:=IF([.I106]&lt;18;0;IF(AND([.I106]&gt;17;[.I106]&lt;22) ;1;IF(AND([.I106]&gt;21;[.I106]&lt;26) ;2;IF(AND([.I106]&gt;25;[.I106]&lt;29) ;3;IF(AND([.I106]&gt;28;[.I106]&lt;33) ;4;IF([.I106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339437">
            <text:p>14339437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07:.H107])" office:value-type="float" office:value="16">
            <text:p>16</text:p>
          </table:table-cell>
          <table:table-cell table:formula="of:=IF([.I107]&lt;18;0;IF(AND([.I107]&gt;17;[.I107]&lt;22) ;1;IF(AND([.I107]&gt;21;[.I107]&lt;26) ;2;IF(AND([.I107]&gt;25;[.I107]&lt;29) ;3;IF(AND([.I107]&gt;28;[.I107]&lt;33) ;4;IF([.I107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1211150">
            <text:p>11211150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108:.H108])" office:value-type="float" office:value="35">
            <text:p>35</text:p>
          </table:table-cell>
          <table:table-cell table:formula="of:=IF([.I108]&lt;18;0;IF(AND([.I108]&gt;17;[.I108]&lt;22) ;1;IF(AND([.I108]&gt;21;[.I108]&lt;26) ;2;IF(AND([.I108]&gt;25;[.I108]&lt;29) ;3;IF(AND([.I108]&gt;28;[.I108]&lt;33) ;4;IF([.I108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317515">
            <text:p>13317515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109:.H109])" office:value-type="float" office:value="35">
            <text:p>35</text:p>
          </table:table-cell>
          <table:table-cell table:formula="of:=IF([.I109]&lt;18;0;IF(AND([.I109]&gt;17;[.I109]&lt;22) ;1;IF(AND([.I109]&gt;21;[.I109]&lt;26) ;2;IF(AND([.I109]&gt;25;[.I109]&lt;29) ;3;IF(AND([.I109]&gt;28;[.I109]&lt;33) ;4;IF([.I109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1122760">
            <text:p>11122760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10:.H110])" office:value-type="float" office:value="38">
            <text:p>38</text:p>
          </table:table-cell>
          <table:table-cell table:formula="of:=IF([.I110]&lt;18;0;IF(AND([.I110]&gt;17;[.I110]&lt;22) ;1;IF(AND([.I110]&gt;21;[.I110]&lt;26) ;2;IF(AND([.I110]&gt;25;[.I110]&lt;29) ;3;IF(AND([.I110]&gt;28;[.I110]&lt;33) ;4;IF([.I11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72280">
            <text:p>14272280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11:.H111])" office:value-type="float" office:value="38">
            <text:p>38</text:p>
          </table:table-cell>
          <table:table-cell table:formula="of:=IF([.I111]&lt;18;0;IF(AND([.I111]&gt;17;[.I111]&lt;22) ;1;IF(AND([.I111]&gt;21;[.I111]&lt;26) ;2;IF(AND([.I111]&gt;25;[.I111]&lt;29) ;3;IF(AND([.I111]&gt;28;[.I111]&lt;33) ;4;IF([.I111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58282">
            <text:p>1445828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SUM([.B112:.H112])" office:value-type="float" office:value="14">
            <text:p>14</text:p>
          </table:table-cell>
          <table:table-cell table:formula="of:=IF([.I112]&lt;18;0;IF(AND([.I112]&gt;17;[.I112]&lt;22) ;1;IF(AND([.I112]&gt;21;[.I112]&lt;26) ;2;IF(AND([.I112]&gt;25;[.I112]&lt;29) ;3;IF(AND([.I112]&gt;28;[.I112]&lt;33) ;4;IF([.I112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69267">
            <text:p>14169267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113:.H113])" office:value-type="float" office:value="31">
            <text:p>31</text:p>
          </table:table-cell>
          <table:table-cell table:formula="of:=IF([.I113]&lt;18;0;IF(AND([.I113]&gt;17;[.I113]&lt;22) ;1;IF(AND([.I113]&gt;21;[.I113]&lt;26) ;2;IF(AND([.I113]&gt;25;[.I113]&lt;29) ;3;IF(AND([.I113]&gt;28;[.I113]&lt;33) ;4;IF([.I113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48810">
            <text:p>14448810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formula="of:=SUM([.B114:.H114])" office:value-type="float" office:value="26">
            <text:p>26</text:p>
          </table:table-cell>
          <table:table-cell table:formula="of:=IF([.I114]&lt;18;0;IF(AND([.I114]&gt;17;[.I114]&lt;22) ;1;IF(AND([.I114]&gt;21;[.I114]&lt;26) ;2;IF(AND([.I114]&gt;25;[.I114]&lt;29) ;3;IF(AND([.I114]&gt;28;[.I114]&lt;33) ;4;IF([.I114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24588">
            <text:p>14424588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15:.H115])" office:value-type="float" office:value="38">
            <text:p>38</text:p>
          </table:table-cell>
          <table:table-cell table:formula="of:=IF([.I115]&lt;18;0;IF(AND([.I115]&gt;17;[.I115]&lt;22) ;1;IF(AND([.I115]&gt;21;[.I115]&lt;26) ;2;IF(AND([.I115]&gt;25;[.I115]&lt;29) ;3;IF(AND([.I115]&gt;28;[.I115]&lt;33) ;4;IF([.I115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026135">
            <text:p>1402613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formula="of:=SUM([.B116:.H116])" office:value-type="float" office:value="33">
            <text:p>33</text:p>
          </table:table-cell>
          <table:table-cell table:formula="of:=IF([.I116]&lt;18;0;IF(AND([.I116]&gt;17;[.I116]&lt;22) ;1;IF(AND([.I116]&gt;21;[.I116]&lt;26) ;2;IF(AND([.I116]&gt;25;[.I116]&lt;29) ;3;IF(AND([.I116]&gt;28;[.I116]&lt;33) ;4;IF([.I11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300466">
            <text:p>14300466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17:.H117])" office:value-type="float" office:value="33">
            <text:p>33</text:p>
          </table:table-cell>
          <table:table-cell table:formula="of:=IF([.I117]&lt;18;0;IF(AND([.I117]&gt;17;[.I117]&lt;22) ;1;IF(AND([.I117]&gt;21;[.I117]&lt;26) ;2;IF(AND([.I117]&gt;25;[.I117]&lt;29) ;3;IF(AND([.I117]&gt;28;[.I117]&lt;33) ;4;IF([.I11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21040">
            <text:p>14221040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18:.H118])" office:value-type="float" office:value="36">
            <text:p>36</text:p>
          </table:table-cell>
          <table:table-cell table:formula="of:=IF([.I118]&lt;18;0;IF(AND([.I118]&gt;17;[.I118]&lt;22) ;1;IF(AND([.I118]&gt;21;[.I118]&lt;26) ;2;IF(AND([.I118]&gt;25;[.I118]&lt;29) ;3;IF(AND([.I118]&gt;28;[.I118]&lt;33) ;4;IF([.I118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1211231">
            <text:p>11211231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19:.H119])" office:value-type="float" office:value="38">
            <text:p>38</text:p>
          </table:table-cell>
          <table:table-cell table:formula="of:=IF([.I119]&lt;18;0;IF(AND([.I119]&gt;17;[.I119]&lt;22) ;1;IF(AND([.I119]&gt;21;[.I119]&lt;26) ;2;IF(AND([.I119]&gt;25;[.I119]&lt;29) ;3;IF(AND([.I119]&gt;28;[.I119]&lt;33) ;4;IF([.I119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44898">
            <text:p>14444898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120:.H120])" office:value-type="float" office:value="0">
            <text:p>0</text:p>
          </table:table-cell>
          <table:table-cell table:formula="of:=IF([.I120]&lt;18;0;IF(AND([.I120]&gt;17;[.I120]&lt;22) ;1;IF(AND([.I120]&gt;21;[.I120]&lt;26) ;2;IF(AND([.I120]&gt;25;[.I120]&lt;29) ;3;IF(AND([.I120]&gt;28;[.I120]&lt;33) ;4;IF([.I120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20922">
            <text:p>144209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121:.H121])" office:value-type="float" office:value="3">
            <text:p>3</text:p>
          </table:table-cell>
          <table:table-cell table:formula="of:=IF([.I121]&lt;18;0;IF(AND([.I121]&gt;17;[.I121]&lt;22) ;1;IF(AND([.I121]&gt;21;[.I121]&lt;26) ;2;IF(AND([.I121]&gt;25;[.I121]&lt;29) ;3;IF(AND([.I121]&gt;28;[.I121]&lt;33) ;4;IF([.I121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877712">
            <text:p>13877712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122:.H122])" office:value-type="float" office:value="33">
            <text:p>33</text:p>
          </table:table-cell>
          <table:table-cell table:formula="of:=IF([.I122]&lt;18;0;IF(AND([.I122]&gt;17;[.I122]&lt;22) ;1;IF(AND([.I122]&gt;21;[.I122]&lt;26) ;2;IF(AND([.I122]&gt;25;[.I122]&lt;29) ;3;IF(AND([.I122]&gt;28;[.I122]&lt;33) ;4;IF([.I122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61563">
            <text:p>1426156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SUM([.B123:.H123])" office:value-type="float" office:value="16">
            <text:p>16</text:p>
          </table:table-cell>
          <table:table-cell table:formula="of:=IF([.I123]&lt;18;0;IF(AND([.I123]&gt;17;[.I123]&lt;22) ;1;IF(AND([.I123]&gt;21;[.I123]&lt;26) ;2;IF(AND([.I123]&gt;25;[.I123]&lt;29) ;3;IF(AND([.I123]&gt;28;[.I123]&lt;33) ;4;IF([.I123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48243">
            <text:p>1424824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SUM([.B124:.H124])" office:value-type="float" office:value="29">
            <text:p>29</text:p>
          </table:table-cell>
          <table:table-cell table:formula="of:=IF([.I124]&lt;18;0;IF(AND([.I124]&gt;17;[.I124]&lt;22) ;1;IF(AND([.I124]&gt;21;[.I124]&lt;26) ;2;IF(AND([.I124]&gt;25;[.I124]&lt;29) ;3;IF(AND([.I124]&gt;28;[.I124]&lt;33) ;4;IF([.I124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168255">
            <text:p>14168255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125:.H125])" office:value-type="float" office:value="34">
            <text:p>34</text:p>
          </table:table-cell>
          <table:table-cell table:formula="of:=IF([.I125]&lt;18;0;IF(AND([.I125]&gt;17;[.I125]&lt;22) ;1;IF(AND([.I125]&gt;21;[.I125]&lt;26) ;2;IF(AND([.I125]&gt;25;[.I125]&lt;29) ;3;IF(AND([.I125]&gt;28;[.I125]&lt;33) ;4;IF([.I125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527582">
            <text:p>14527582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126:.H126])" office:value-type="float" office:value="0">
            <text:p>0</text:p>
          </table:table-cell>
          <table:table-cell table:formula="of:=IF([.I126]&lt;18;0;IF(AND([.I126]&gt;17;[.I126]&lt;22) ;1;IF(AND([.I126]&gt;21;[.I126]&lt;26) ;2;IF(AND([.I126]&gt;25;[.I126]&lt;29) ;3;IF(AND([.I126]&gt;28;[.I126]&lt;33) ;4;IF([.I126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45424">
            <text:p>14245424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27:.H127])" office:value-type="float" office:value="36">
            <text:p>36</text:p>
          </table:table-cell>
          <table:table-cell table:formula="of:=IF([.I127]&lt;18;0;IF(AND([.I127]&gt;17;[.I127]&lt;22) ;1;IF(AND([.I127]&gt;21;[.I127]&lt;26) ;2;IF(AND([.I127]&gt;25;[.I127]&lt;29) ;3;IF(AND([.I127]&gt;28;[.I127]&lt;33) ;4;IF([.I12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900294">
            <text:p>1390029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128:.H128])" office:value-type="float" office:value="29">
            <text:p>29</text:p>
          </table:table-cell>
          <table:table-cell table:formula="of:=IF([.I128]&lt;18;0;IF(AND([.I128]&gt;17;[.I128]&lt;22) ;1;IF(AND([.I128]&gt;21;[.I128]&lt;26) ;2;IF(AND([.I128]&gt;25;[.I128]&lt;29) ;3;IF(AND([.I128]&gt;28;[.I128]&lt;33) ;4;IF([.I128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330643">
            <text:p>1433064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SUM([.B129:.H129])" office:value-type="float" office:value="21">
            <text:p>21</text:p>
          </table:table-cell>
          <table:table-cell table:formula="of:=IF([.I129]&lt;18;0;IF(AND([.I129]&gt;17;[.I129]&lt;22) ;1;IF(AND([.I129]&gt;21;[.I129]&lt;26) ;2;IF(AND([.I129]&gt;25;[.I129]&lt;29) ;3;IF(AND([.I129]&gt;28;[.I129]&lt;33) ;4;IF([.I129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3305336">
            <text:p>13305336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130:.H130])" office:value-type="float" office:value="35">
            <text:p>35</text:p>
          </table:table-cell>
          <table:table-cell table:formula="of:=IF([.I130]&lt;18;0;IF(AND([.I130]&gt;17;[.I130]&lt;22) ;1;IF(AND([.I130]&gt;21;[.I130]&lt;26) ;2;IF(AND([.I130]&gt;25;[.I130]&lt;29) ;3;IF(AND([.I130]&gt;28;[.I130]&lt;33) ;4;IF([.I13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1529457">
            <text:p>11529457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131:.H131])" office:value-type="float" office:value="0">
            <text:p>0</text:p>
          </table:table-cell>
          <table:table-cell table:formula="of:=IF([.I131]&lt;18;0;IF(AND([.I131]&gt;17;[.I131]&lt;22) ;1;IF(AND([.I131]&gt;21;[.I131]&lt;26) ;2;IF(AND([.I131]&gt;25;[.I131]&lt;29) ;3;IF(AND([.I131]&gt;28;[.I131]&lt;33) ;4;IF([.I131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457006">
            <text:p>13457006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132:.H132])" office:value-type="float" office:value="0">
            <text:p>0</text:p>
          </table:table-cell>
          <table:table-cell table:formula="of:=IF([.I132]&lt;18;0;IF(AND([.I132]&gt;17;[.I132]&lt;22) ;1;IF(AND([.I132]&gt;21;[.I132]&lt;26) ;2;IF(AND([.I132]&gt;25;[.I132]&lt;29) ;3;IF(AND([.I132]&gt;28;[.I132]&lt;33) ;4;IF([.I132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0738906">
            <text:p>10738906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133:.H133])" office:value-type="float" office:value="0">
            <text:p>0</text:p>
          </table:table-cell>
          <table:table-cell table:formula="of:=IF([.I133]&lt;18;0;IF(AND([.I133]&gt;17;[.I133]&lt;22) ;1;IF(AND([.I133]&gt;21;[.I133]&lt;26) ;2;IF(AND([.I133]&gt;25;[.I133]&lt;29) ;3;IF(AND([.I133]&gt;28;[.I133]&lt;33) ;4;IF([.I133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679062">
            <text:p>13679062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34:.H134])" office:value-type="float" office:value="38">
            <text:p>38</text:p>
          </table:table-cell>
          <table:table-cell table:formula="of:=IF([.I134]&lt;18;0;IF(AND([.I134]&gt;17;[.I134]&lt;22) ;1;IF(AND([.I134]&gt;21;[.I134]&lt;26) ;2;IF(AND([.I134]&gt;25;[.I134]&lt;29) ;3;IF(AND([.I134]&gt;28;[.I134]&lt;33) ;4;IF([.I13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898102">
            <text:p>13898102</text:p>
          </table:table-cell>
          <table:table-cell table:number-columns-repeated="4"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SUM([.B135:.H135])" office:value-type="float" office:value="26">
            <text:p>26</text:p>
          </table:table-cell>
          <table:table-cell table:formula="of:=IF([.I135]&lt;18;0;IF(AND([.I135]&gt;17;[.I135]&lt;22) ;1;IF(AND([.I135]&gt;21;[.I135]&lt;26) ;2;IF(AND([.I135]&gt;25;[.I135]&lt;29) ;3;IF(AND([.I135]&gt;28;[.I135]&lt;33) ;4;IF([.I135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39010">
            <text:p>14439010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36:.H136])" office:value-type="float" office:value="38">
            <text:p>38</text:p>
          </table:table-cell>
          <table:table-cell table:formula="of:=IF([.I136]&lt;18;0;IF(AND([.I136]&gt;17;[.I136]&lt;22) ;1;IF(AND([.I136]&gt;21;[.I136]&lt;26) ;2;IF(AND([.I136]&gt;25;[.I136]&lt;29) ;3;IF(AND([.I136]&gt;28;[.I136]&lt;33) ;4;IF([.I13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16648">
            <text:p>14416648</text:p>
          </table:table-cell>
          <table:table-cell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B137:.H137])" office:value-type="float" office:value="31">
            <text:p>31</text:p>
          </table:table-cell>
          <table:table-cell table:formula="of:=IF([.I137]&lt;18;0;IF(AND([.I137]&gt;17;[.I137]&lt;22) ;1;IF(AND([.I137]&gt;21;[.I137]&lt;26) ;2;IF(AND([.I137]&gt;25;[.I137]&lt;29) ;3;IF(AND([.I137]&gt;28;[.I137]&lt;33) ;4;IF([.I137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257823">
            <text:p>14257823</text:p>
          </table:table-cell>
          <table:table-cell table:number-columns-repeated="3" office:value-type="float" office:value="6">
            <text:p>6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SUM([.B138:.H138])" office:value-type="float" office:value="20">
            <text:p>20</text:p>
          </table:table-cell>
          <table:table-cell table:formula="of:=IF([.I138]&lt;18;0;IF(AND([.I138]&gt;17;[.I138]&lt;22) ;1;IF(AND([.I138]&gt;21;[.I138]&lt;26) ;2;IF(AND([.I138]&gt;25;[.I138]&lt;29) ;3;IF(AND([.I138]&gt;28;[.I138]&lt;33) ;4;IF([.I138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3592699">
            <text:p>1359269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139:.H139])" office:value-type="float" office:value="11">
            <text:p>11</text:p>
          </table:table-cell>
          <table:table-cell table:formula="of:=IF([.I139]&lt;18;0;IF(AND([.I139]&gt;17;[.I139]&lt;22) ;1;IF(AND([.I139]&gt;21;[.I139]&lt;26) ;2;IF(AND([.I139]&gt;25;[.I139]&lt;29) ;3;IF(AND([.I139]&gt;28;[.I139]&lt;33) ;4;IF([.I139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54736">
            <text:p>1445473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SUM([.B140:.H140])" office:value-type="float" office:value="27">
            <text:p>27</text:p>
          </table:table-cell>
          <table:table-cell table:formula="of:=IF([.I140]&lt;18;0;IF(AND([.I140]&gt;17;[.I140]&lt;22) ;1;IF(AND([.I140]&gt;21;[.I140]&lt;26) ;2;IF(AND([.I140]&gt;25;[.I140]&lt;29) ;3;IF(AND([.I140]&gt;28;[.I140]&lt;33) ;4;IF([.I140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441338">
            <text:p>14441338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SUM([.B141:.H141])" office:value-type="float" office:value="30">
            <text:p>30</text:p>
          </table:table-cell>
          <table:table-cell table:formula="of:=IF([.I141]&lt;18;0;IF(AND([.I141]&gt;17;[.I141]&lt;22) ;1;IF(AND([.I141]&gt;21;[.I141]&lt;26) ;2;IF(AND([.I141]&gt;25;[.I141]&lt;29) ;3;IF(AND([.I141]&gt;28;[.I141]&lt;33) ;4;IF([.I141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300628">
            <text:p>14300628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f:=SUM([.B142:.H142])" office:value-type="float" office:value="30">
            <text:p>30</text:p>
          </table:table-cell>
          <table:table-cell table:formula="of:=IF([.I142]&lt;18;0;IF(AND([.I142]&gt;17;[.I142]&lt;22) ;1;IF(AND([.I142]&gt;21;[.I142]&lt;26) ;2;IF(AND([.I142]&gt;25;[.I142]&lt;29) ;3;IF(AND([.I142]&gt;28;[.I142]&lt;33) ;4;IF([.I14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49262">
            <text:p>14449262</text:p>
          </table:table-cell>
          <table:table-cell table:number-columns-repeated="4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formula="of:=SUM([.B143:.H143])" office:value-type="float" office:value="31">
            <text:p>31</text:p>
          </table:table-cell>
          <table:table-cell table:formula="of:=IF([.I143]&lt;18;0;IF(AND([.I143]&gt;17;[.I143]&lt;22) ;1;IF(AND([.I143]&gt;21;[.I143]&lt;26) ;2;IF(AND([.I143]&gt;25;[.I143]&lt;29) ;3;IF(AND([.I143]&gt;28;[.I143]&lt;33) ;4;IF([.I143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71175">
            <text:p>14471175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formula="of:=SUM([.B144:.H144])" office:value-type="float" office:value="23">
            <text:p>23</text:p>
          </table:table-cell>
          <table:table-cell table:formula="of:=IF([.I144]&lt;18;0;IF(AND([.I144]&gt;17;[.I144]&lt;22) ;1;IF(AND([.I144]&gt;21;[.I144]&lt;26) ;2;IF(AND([.I144]&gt;25;[.I144]&lt;29) ;3;IF(AND([.I144]&gt;28;[.I144]&lt;33) ;4;IF([.I144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2610051">
            <text:p>12610051</text:p>
          </table:table-cell>
          <table:table-cell table:number-columns-repeated="6"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formula="of:=SUM([.B145:.H145])" office:value-type="float" office:value="38">
            <text:p>38</text:p>
          </table:table-cell>
          <table:table-cell table:formula="of:=IF([.I145]&lt;18;0;IF(AND([.I145]&gt;17;[.I145]&lt;22) ;1;IF(AND([.I145]&gt;21;[.I145]&lt;26) ;2;IF(AND([.I145]&gt;25;[.I145]&lt;29) ;3;IF(AND([.I145]&gt;28;[.I145]&lt;33) ;4;IF([.I145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45088">
            <text:p>1444508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formula="of:=SUM([.B146:.H146])" office:value-type="float" office:value="25">
            <text:p>25</text:p>
          </table:table-cell>
          <table:table-cell table:formula="of:=IF([.I146]&lt;18;0;IF(AND([.I146]&gt;17;[.I146]&lt;22) ;1;IF(AND([.I146]&gt;21;[.I146]&lt;26) ;2;IF(AND([.I146]&gt;25;[.I146]&lt;29) ;3;IF(AND([.I146]&gt;28;[.I146]&lt;33) ;4;IF([.I146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441370">
            <text:p>14441370</text:p>
          </table:table-cell>
          <table:table-cell table:number-columns-repeated="4" table:style-name="ce3" office:value-type="float" office:value="6">
            <text:p>6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formula="of:=SUM([.B147:.H147])" office:value-type="float" office:value="34">
            <text:p>34</text:p>
          </table:table-cell>
          <table:table-cell table:formula="of:=IF([.I147]&lt;18;0;IF(AND([.I147]&gt;17;[.I147]&lt;22) ;1;IF(AND([.I147]&gt;21;[.I147]&lt;26) ;2;IF(AND([.I147]&gt;25;[.I147]&lt;29) ;3;IF(AND([.I147]&gt;28;[.I147]&lt;33) ;4;IF([.I14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18549">
            <text:p>1441854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formula="of:=SUM([.B148:.H148])" office:value-type="float" office:value="31">
            <text:p>31</text:p>
          </table:table-cell>
          <table:table-cell table:formula="of:=IF([.I148]&lt;18;0;IF(AND([.I148]&gt;17;[.I148]&lt;22) ;1;IF(AND([.I148]&gt;21;[.I148]&lt;26) ;2;IF(AND([.I148]&gt;25;[.I148]&lt;29) ;3;IF(AND([.I148]&gt;28;[.I148]&lt;33) ;4;IF([.I148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158980">
            <text:p>1415898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4" table:number-columns-repeated="4"/>
          <table:table-cell table:style-name="ce4" office:value-type="float" office:value="0">
            <text:p>0</text:p>
          </table:table-cell>
          <table:table-cell table:formula="of:=SUM([.B149:.H149])" office:value-type="float" office:value="9">
            <text:p>9</text:p>
          </table:table-cell>
          <table:table-cell table:formula="of:=IF([.I149]&lt;18;0;IF(AND([.I149]&gt;17;[.I149]&lt;22) ;1;IF(AND([.I149]&gt;21;[.I149]&lt;26) ;2;IF(AND([.I149]&gt;25;[.I149]&lt;29) ;3;IF(AND([.I149]&gt;28;[.I149]&lt;33) ;4;IF([.I149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68161">
            <text:p>1416816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6">
            <text:p>6</text:p>
          </table:table-cell>
          <table:table-cell table:style-name="ce4" table:number-columns-repeated="3"/>
          <table:table-cell table:style-name="ce4" office:value-type="float" office:value="0">
            <text:p>0</text:p>
          </table:table-cell>
          <table:table-cell table:formula="of:=SUM([.B150:.H150])" office:value-type="float" office:value="14">
            <text:p>14</text:p>
          </table:table-cell>
          <table:table-cell table:formula="of:=IF([.I150]&lt;18;0;IF(AND([.I150]&gt;17;[.I150]&lt;22) ;1;IF(AND([.I150]&gt;21;[.I150]&lt;26) ;2;IF(AND([.I150]&gt;25;[.I150]&lt;29) ;3;IF(AND([.I150]&gt;28;[.I150]&lt;33) ;4;IF([.I150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24601">
            <text:p>14424601</text:p>
          </table:table-cell>
          <table:table-cell table:number-columns-repeated="4"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formula="of:=SUM([.B151:.H151])" office:value-type="float" office:value="29">
            <text:p>29</text:p>
          </table:table-cell>
          <table:table-cell table:formula="of:=IF([.I151]&lt;18;0;IF(AND([.I151]&gt;17;[.I151]&lt;22) ;1;IF(AND([.I151]&gt;21;[.I151]&lt;26) ;2;IF(AND([.I151]&gt;25;[.I151]&lt;29) ;3;IF(AND([.I151]&gt;28;[.I151]&lt;33) ;4;IF([.I151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24614">
            <text:p>14424614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formula="of:=SUM([.B152:.H152])" office:value-type="float" office:value="30">
            <text:p>30</text:p>
          </table:table-cell>
          <table:table-cell table:formula="of:=IF([.I152]&lt;18;0;IF(AND([.I152]&gt;17;[.I152]&lt;22) ;1;IF(AND([.I152]&gt;21;[.I152]&lt;26) ;2;IF(AND([.I152]&gt;25;[.I152]&lt;29) ;3;IF(AND([.I152]&gt;28;[.I152]&lt;33) ;4;IF([.I15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18552">
            <text:p>14418552</text:p>
          </table:table-cell>
          <table:table-cell table:number-columns-repeated="4"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formula="of:=SUM([.B153:.H153])" office:value-type="float" office:value="29">
            <text:p>29</text:p>
          </table:table-cell>
          <table:table-cell table:formula="of:=IF([.I153]&lt;18;0;IF(AND([.I153]&gt;17;[.I153]&lt;22) ;1;IF(AND([.I153]&gt;21;[.I153]&lt;26) ;2;IF(AND([.I153]&gt;25;[.I153]&lt;29) ;3;IF(AND([.I153]&gt;28;[.I153]&lt;33) ;4;IF([.I153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339851">
            <text:p>14339851</text:p>
          </table:table-cell>
          <table:table-cell table:style-name="ce4" table:number-columns-repeated="6"/>
          <table:table-cell table:style-name="ce4" office:value-type="float" office:value="0">
            <text:p>0</text:p>
          </table:table-cell>
          <table:table-cell table:formula="of:=SUM([.B154:.H154])" office:value-type="float" office:value="0">
            <text:p>0</text:p>
          </table:table-cell>
          <table:table-cell table:formula="of:=IF([.I154]&lt;18;0;IF(AND([.I154]&gt;17;[.I154]&lt;22) ;1;IF(AND([.I154]&gt;21;[.I154]&lt;26) ;2;IF(AND([.I154]&gt;25;[.I154]&lt;29) ;3;IF(AND([.I154]&gt;28;[.I154]&lt;33) ;4;IF([.I154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91960">
            <text:p>1429196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formula="of:=SUM([.B155:.H155])" office:value-type="float" office:value="29">
            <text:p>29</text:p>
          </table:table-cell>
          <table:table-cell table:formula="of:=IF([.I155]&lt;18;0;IF(AND([.I155]&gt;17;[.I155]&lt;22) ;1;IF(AND([.I155]&gt;21;[.I155]&lt;26) ;2;IF(AND([.I155]&gt;25;[.I155]&lt;29) ;3;IF(AND([.I155]&gt;28;[.I155]&lt;33) ;4;IF([.I155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66038">
            <text:p>14466038</text:p>
          </table:table-cell>
          <table:table-cell table:number-columns-repeated="6"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formula="of:=SUM([.B156:.H156])" office:value-type="float" office:value="38">
            <text:p>38</text:p>
          </table:table-cell>
          <table:table-cell table:formula="of:=IF([.I156]&lt;18;0;IF(AND([.I156]&gt;17;[.I156]&lt;22) ;1;IF(AND([.I156]&gt;21;[.I156]&lt;26) ;2;IF(AND([.I156]&gt;25;[.I156]&lt;29) ;3;IF(AND([.I156]&gt;28;[.I156]&lt;33) ;4;IF([.I15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66041">
            <text:p>14466041</text:p>
          </table:table-cell>
          <table:table-cell table:number-columns-repeated="6"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formula="of:=SUM([.B157:.H157])" office:value-type="float" office:value="38">
            <text:p>38</text:p>
          </table:table-cell>
          <table:table-cell table:formula="of:=IF([.I157]&lt;18;0;IF(AND([.I157]&gt;17;[.I157]&lt;22) ;1;IF(AND([.I157]&gt;21;[.I157]&lt;26) ;2;IF(AND([.I157]&gt;25;[.I157]&lt;29) ;3;IF(AND([.I157]&gt;28;[.I157]&lt;33) ;4;IF([.I15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20977">
            <text:p>14420977</text:p>
          </table:table-cell>
          <table:table-cell table:number-columns-repeated="4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formula="of:=SUM([.B158:.H158])" office:value-type="float" office:value="35">
            <text:p>35</text:p>
          </table:table-cell>
          <table:table-cell table:formula="of:=IF([.I158]&lt;18;0;IF(AND([.I158]&gt;17;[.I158]&lt;22) ;1;IF(AND([.I158]&gt;21;[.I158]&lt;26) ;2;IF(AND([.I158]&gt;25;[.I158]&lt;29) ;3;IF(AND([.I158]&gt;28;[.I158]&lt;33) ;4;IF([.I158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312904">
            <text:p>14312904</text:p>
          </table:table-cell>
          <table:table-cell table:number-columns-repeated="3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formula="of:=SUM([.B159:.H159])" office:value-type="float" office:value="25">
            <text:p>25</text:p>
          </table:table-cell>
          <table:table-cell table:formula="of:=IF([.I159]&lt;18;0;IF(AND([.I159]&gt;17;[.I159]&lt;22) ;1;IF(AND([.I159]&gt;21;[.I159]&lt;26) ;2;IF(AND([.I159]&gt;25;[.I159]&lt;29) ;3;IF(AND([.I159]&gt;28;[.I159]&lt;33) ;4;IF([.I159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4168132">
            <text:p>1416813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formula="of:=SUM([.B160:.H160])" office:value-type="float" office:value="28">
            <text:p>28</text:p>
          </table:table-cell>
          <table:table-cell table:formula="of:=IF([.I160]&lt;18;0;IF(AND([.I160]&gt;17;[.I160]&lt;22) ;1;IF(AND([.I160]&gt;21;[.I160]&lt;26) ;2;IF(AND([.I160]&gt;25;[.I160]&lt;29) ;3;IF(AND([.I160]&gt;28;[.I160]&lt;33) ;4;IF([.I160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257881">
            <text:p>14257881</text:p>
          </table:table-cell>
          <table:table-cell table:number-columns-repeated="4" table:style-name="ce3" office:value-type="float" office:value="6">
            <text:p>6</text:p>
          </table:table-cell>
          <table:table-cell table:style-name="ce4"/>
          <table:table-cell table:number-columns-repeated="2" table:style-name="ce3" office:value-type="float" office:value="2">
            <text:p>2</text:p>
          </table:table-cell>
          <table:table-cell table:formula="of:=SUM([.B161:.H161])" office:value-type="float" office:value="28">
            <text:p>28</text:p>
          </table:table-cell>
          <table:table-cell table:formula="of:=IF([.I161]&lt;18;0;IF(AND([.I161]&gt;17;[.I161]&lt;22) ;1;IF(AND([.I161]&gt;21;[.I161]&lt;26) ;2;IF(AND([.I161]&gt;25;[.I161]&lt;29) ;3;IF(AND([.I161]&gt;28;[.I161]&lt;33) ;4;IF([.I161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4154557">
            <text:p>14154557</text:p>
          </table:table-cell>
          <table:table-cell table:number-columns-repeated="4"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formula="of:=SUM([.B162:.H162])" office:value-type="float" office:value="29">
            <text:p>29</text:p>
          </table:table-cell>
          <table:table-cell table:formula="of:=IF([.I162]&lt;18;0;IF(AND([.I162]&gt;17;[.I162]&lt;22) ;1;IF(AND([.I162]&gt;21;[.I162]&lt;26) ;2;IF(AND([.I162]&gt;25;[.I162]&lt;29) ;3;IF(AND([.I162]&gt;28;[.I162]&lt;33) ;4;IF([.I16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21002">
            <text:p>1442100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formula="of:=SUM([.B163:.H163])" office:value-type="float" office:value="35">
            <text:p>35</text:p>
          </table:table-cell>
          <table:table-cell table:formula="of:=IF([.I163]&lt;18;0;IF(AND([.I163]&gt;17;[.I163]&lt;22) ;1;IF(AND([.I163]&gt;21;[.I163]&lt;26) ;2;IF(AND([.I163]&gt;25;[.I163]&lt;29) ;3;IF(AND([.I163]&gt;28;[.I163]&lt;33) ;4;IF([.I163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248272">
            <text:p>14248272</text:p>
          </table:table-cell>
          <table:table-cell table:style-name="ce4" table:number-columns-repeated="6"/>
          <table:table-cell table:style-name="ce4" office:value-type="float" office:value="0">
            <text:p>0</text:p>
          </table:table-cell>
          <table:table-cell table:formula="of:=SUM([.B164:.H164])" office:value-type="float" office:value="0">
            <text:p>0</text:p>
          </table:table-cell>
          <table:table-cell table:formula="of:=IF([.I164]&lt;18;0;IF(AND([.I164]&gt;17;[.I164]&lt;22) ;1;IF(AND([.I164]&gt;21;[.I164]&lt;26) ;2;IF(AND([.I164]&gt;25;[.I164]&lt;29) ;3;IF(AND([.I164]&gt;28;[.I164]&lt;33) ;4;IF([.I164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42515">
            <text:p>14442515</text:p>
          </table:table-cell>
          <table:table-cell table:number-columns-repeated="4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formula="of:=SUM([.B165:.H165])" office:value-type="float" office:value="37">
            <text:p>37</text:p>
          </table:table-cell>
          <table:table-cell table:formula="of:=IF([.I165]&lt;18;0;IF(AND([.I165]&gt;17;[.I165]&lt;22) ;1;IF(AND([.I165]&gt;21;[.I165]&lt;26) ;2;IF(AND([.I165]&gt;25;[.I165]&lt;29) ;3;IF(AND([.I165]&gt;28;[.I165]&lt;33) ;4;IF([.I165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21031">
            <text:p>14421031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number-columns-repeated="2" table:style-name="ce3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formula="of:=SUM([.B166:.H166])" office:value-type="float" office:value="20">
            <text:p>20</text:p>
          </table:table-cell>
          <table:table-cell table:formula="of:=IF([.I166]&lt;18;0;IF(AND([.I166]&gt;17;[.I166]&lt;22) ;1;IF(AND([.I166]&gt;21;[.I166]&lt;26) ;2;IF(AND([.I166]&gt;25;[.I166]&lt;29) ;3;IF(AND([.I166]&gt;28;[.I166]&lt;33) ;4;IF([.I166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139530">
            <text:p>14139530</text:p>
          </table:table-cell>
          <table:table-cell table:style-name="ce4" table:number-columns-repeated="6"/>
          <table:table-cell table:style-name="ce4" office:value-type="float" office:value="0">
            <text:p>0</text:p>
          </table:table-cell>
          <table:table-cell table:formula="of:=SUM([.B167:.H167])" office:value-type="float" office:value="0">
            <text:p>0</text:p>
          </table:table-cell>
          <table:table-cell table:formula="of:=IF([.I167]&lt;18;0;IF(AND([.I167]&gt;17;[.I167]&lt;22) ;1;IF(AND([.I167]&gt;21;[.I167]&lt;26) ;2;IF(AND([.I167]&gt;25;[.I167]&lt;29) ;3;IF(AND([.I167]&gt;28;[.I167]&lt;33) ;4;IF([.I167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418581">
            <text:p>14418581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formula="of:=SUM([.B168:.H168])" office:value-type="float" office:value="30">
            <text:p>30</text:p>
          </table:table-cell>
          <table:table-cell table:formula="of:=IF([.I168]&lt;18;0;IF(AND([.I168]&gt;17;[.I168]&lt;22) ;1;IF(AND([.I168]&gt;21;[.I168]&lt;26) ;2;IF(AND([.I168]&gt;25;[.I168]&lt;29) ;3;IF(AND([.I168]&gt;28;[.I168]&lt;33) ;4;IF([.I168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361308">
            <text:p>14361308</text:p>
          </table:table-cell>
          <table:table-cell table:number-columns-repeated="3" table:style-name="ce3" office:value-type="float" office:value="6">
            <text:p>6</text:p>
          </table:table-cell>
          <table:table-cell table:style-name="ce4" table:number-columns-repeated="3"/>
          <table:table-cell table:style-name="ce4" office:value-type="float" office:value="0">
            <text:p>0</text:p>
          </table:table-cell>
          <table:table-cell table:formula="of:=SUM([.B169:.H169])" office:value-type="float" office:value="18">
            <text:p>18</text:p>
          </table:table-cell>
          <table:table-cell table:formula="of:=IF([.I169]&lt;18;0;IF(AND([.I169]&gt;17;[.I169]&lt;22) ;1;IF(AND([.I169]&gt;21;[.I169]&lt;26) ;2;IF(AND([.I169]&gt;25;[.I169]&lt;29) ;3;IF(AND([.I169]&gt;28;[.I169]&lt;33) ;4;IF([.I169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418594">
            <text:p>14418594</text:p>
          </table:table-cell>
          <table:table-cell table:style-name="ce4" table:number-columns-repeated="6"/>
          <table:table-cell table:style-name="ce4" office:value-type="float" office:value="0">
            <text:p>0</text:p>
          </table:table-cell>
          <table:table-cell table:formula="of:=SUM([.B170:.H170])" office:value-type="float" office:value="0">
            <text:p>0</text:p>
          </table:table-cell>
          <table:table-cell table:formula="of:=IF([.I170]&lt;18;0;IF(AND([.I170]&gt;17;[.I170]&lt;22) ;1;IF(AND([.I170]&gt;21;[.I170]&lt;26) ;2;IF(AND([.I170]&gt;25;[.I170]&lt;29) ;3;IF(AND([.I170]&gt;28;[.I170]&lt;33) ;4;IF([.I170]&gt;32;5))))))" office:value-type="float" office:value="0">
            <text:p>0</text:p>
          </table:table-cell>
          <table:table-cell table:number-columns-repeated="1012"/>
        </table:table-row>
        <table:table-row table:style-name="ro4" table:number-rows-repeated="104840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number-style style:name="N5109P0" style:volatile="true" number:language="fi" number:country="FI">
      <number:number number:decimal-places="0" number:min-integer-digits="1" number:grouping="true"/>
      <number:text> €</number:text>
    </number:number-style>
    <number:number-style style:name="N5109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i" number:country="FI">
      <number:number number:decimal-places="0" number:min-integer-digits="1" number:grouping="true"/>
      <number:text> €</number:text>
    </number:number-style>
    <number:number-style style:name="N5110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i" number:country="FI">
      <number:number number:decimal-places="2" number:min-integer-digits="1" number:grouping="true"/>
      <number:text> €</number:text>
    </number:number-style>
    <number:number-style style:name="N5112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i" number:country="FI">
      <number:number number:decimal-places="2" number:min-integer-digits="1" number:grouping="true"/>
      <number:text> €</number:text>
    </number:number-style>
    <number:number-style style:name="N5113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percentage-style style:name="N5114" number:language="fi" number:country="FI">
      <number:number number:decimal-places="0" number:min-integer-digits="1"/>
      <number:text> %</number:text>
    </number:percentage-style>
    <number:percentage-style style:name="N5115" number:language="fi" number:country="FI">
      <number:number number:decimal-places="2" number:min-integer-digits="1"/>
      <number:text> %</number:text>
    </number:percentage-style>
    <number:date-style style:name="N5116" number:language="fi" number:country="FI">
      <number:day/>
      <number:text>.</number:text>
      <number:month number:textual="true"/>
      <number:text>.</number:text>
      <number:year/>
    </number:date-style>
    <number:date-style style:name="N5117" number:language="fi" number:country="FI">
      <number:day/>
      <number:text>.</number:text>
      <number:month number:textual="true"/>
    </number:date-style>
    <number:date-style style:name="N5118" number:language="fi" number:country="FI">
      <number:month number:textual="true"/>
      <number:text>.</number:text>
      <number:year/>
    </number:date-style>
    <number:time-style style:name="N5119" number:language="fi" number:country="FI">
      <number:hours/>
      <number:text>:</number:text>
      <number:minutes number:style="long"/>
      <number:text> </number:text>
      <number:am-pm/>
    </number:time-style>
    <number:time-style style:name="N5120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fi" number:country="FI">
      <number:hours/>
      <number:text>:</number:text>
      <number:minutes number:style="long"/>
    </number:time-style>
    <number:time-style style:name="N5122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5123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fi" number:country="FI">
      <number:number number:decimal-places="0" number:min-integer-digits="1" number:grouping="true"/>
      <number:text>   </number:text>
    </number:number-style>
    <number:number-style style:name="N5125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i" number:country="FI">
      <number:number number:decimal-places="0" number:min-integer-digits="1" number:grouping="true"/>
      <number:text>   </number:text>
    </number:number-style>
    <number:number-style style:name="N5126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6P0"/>
    </number:number-style>
    <number:number-style style:name="N5128P0" style:volatile="true" number:language="fi" number:country="FI">
      <number:number number:decimal-places="2" number:min-integer-digits="1" number:grouping="true"/>
      <number:text>   </number:text>
    </number:number-style>
    <number:number-style style:name="N5128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5128P0"/>
    </number:number-style>
    <number:number-style style:name="N5129P0" style:volatile="true" number:language="fi" number:country="FI">
      <number:number number:decimal-places="2" number:min-integer-digits="1" number:grouping="true"/>
      <number:text>   </number:text>
    </number:number-style>
    <number:number-style style:name="N5129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9P0"/>
    </number:number-style>
    <number:number-style style:name="N5133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5133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5133P2" style:volatile="true" number:language="fi" number:country="FI">
      <number:text> -    </number:text>
    </number:number-style>
    <number:text-style style:name="N5133" number:language="fi" number:country="FI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5137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5137P2" style:volatile="true" number:language="fi" number:country="FI">
      <number:text> - € </number:text>
    </number:number-style>
    <number:text-style style:name="N5137" number:language="fi" number:country="FI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5141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5141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5141" number:language="fi" number:country="FI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5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5145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5145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5145" number:language="fi" number:country="FI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time-style style:name="N5146" number:language="fi" number:country="FI">
      <number:minutes number:style="long"/>
      <number:text>:</number:text>
      <number:seconds number:style="long"/>
    </number:time-style>
    <number:time-style style:name="N5147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8" number:language="fi" number:country="FI">
      <number:minutes number:style="long"/>
      <number:text>:</number:text>
      <number:seconds number:style="long" number:decimal-places="1"/>
    </number:time-style>
    <number:number-style style:name="N5149" number:language="fi" number:country="FI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 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to Solin</meta:initial-creator>
    <meta:creation-date>2015-01-14T15:27:10</meta:creation-date>
    <dc:date>2015-05-12T11:39:31</dc:date>
    <dc:creator>Otto Solin</dc:creator>
    <meta:editing-duration>P5DT1H2M39S</meta:editing-duration>
    <meta:editing-cycles>43</meta:editing-cycles>
    <meta:generator>LibreOffice/3.5$Linux_X86_64 LibreOffice_project/350m1$Build-2</meta:generator>
    <meta:document-statistic meta:table-count="3" meta:cell-count="1526" meta:object-count="0"/>
  </office:meta>
</office:document-meta>
</file>