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59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/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name-asian="WenQuanYi Zen Hei" style:font-weight-asian="bold" style:font-name-complex="Lohit Hindi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9" table:default-cell-style-name="Default"/>
        <table:table-column table:style-name="co1" table:number-columns-repeated="1012" table:default-cell-style-name="Default"/>
        <table:table-row table:style-name="ro3">
          <table:table-cell table:style-name="ce1" office:value-type="string">
            <text:p>opisnro</text:p>
          </table:table-cell>
          <table:table-cell table:style-name="ce1" office:value-type="string">
            <text:p>A2</text:p>
          </table:table-cell>
          <table:table-cell table:style-name="ce1" office:value-type="string">
            <text:p>B2</text:p>
          </table:table-cell>
          <table:table-cell table:style-name="ce1" office:value-type="string">
            <text:p>C2</text:p>
          </table:table-cell>
          <table:table-cell table:style-name="ce1" office:value-type="string">
            <text:p>D2</text:p>
          </table:table-cell>
          <table:table-cell table:style-name="ce1" office:value-type="string">
            <text:p>E2</text:p>
          </table:table-cell>
          <table:table-cell table:style-name="ce1" office:value-type="string">
            <text:p>F2</text:p>
          </table:table-cell>
          <table:table-cell table:style-name="ce1" office:value-type="string">
            <text:p>P</text:p>
          </table:table-cell>
          <table:table-cell table:style-name="ce1" office:value-type="string">
            <text:p>∑</text:p>
          </table:table-cell>
          <table:table-cell table:style-name="ce6" office:value-type="string">
            <text:p>Grade</text:p>
          </table:table-cell>
          <table:table-cell table:style-name="ce1" table:number-columns-repeated="1012"/>
        </table:table-row>
        <table:table-row table:style-name="ro4">
          <table:table-cell table:style-name="ce2" office:value-type="float" office:value="14153574">
            <text:p>1415357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B2:.H2])" office:value-type="float" office:value="31">
            <text:p>31</text:p>
          </table:table-cell>
          <table:table-cell table:formula="of:=IF([.I2]&lt;18;0;IF(AND([.I2]&gt;17;[.I2]&lt;22) ;1;IF(AND([.I2]&gt;21;[.I2]&lt;26) ;2;IF(AND([.I2]&gt;25;[.I2]&lt;29) ;3;IF(AND([.I2]&gt;28;[.I2]&lt;33) ;4;IF([.I2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3598237">
            <text:p>13598237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formula="of:=SUM([.B3:.H3])" office:value-type="float" office:value="31">
            <text:p>31</text:p>
          </table:table-cell>
          <table:table-cell table:formula="of:=IF([.I3]&lt;18;0;IF(AND([.I3]&gt;17;[.I3]&lt;22) ;1;IF(AND([.I3]&gt;21;[.I3]&lt;26) ;2;IF(AND([.I3]&gt;25;[.I3]&lt;29) ;3;IF(AND([.I3]&gt;28;[.I3]&lt;33) ;4;IF([.I3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1732558">
            <text:p>11732558</text:p>
          </table:table-cell>
          <table:table-cell table:number-columns-repeated="4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B4:.H4])" office:value-type="float" office:value="34">
            <text:p>34</text:p>
          </table:table-cell>
          <table:table-cell table:formula="of:=IF([.I4]&lt;18;0;IF(AND([.I4]&gt;17;[.I4]&lt;22) ;1;IF(AND([.I4]&gt;21;[.I4]&lt;26) ;2;IF(AND([.I4]&gt;25;[.I4]&lt;29) ;3;IF(AND([.I4]&gt;28;[.I4]&lt;33) ;4;IF([.I4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450565">
            <text:p>14450565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5:.H5])" office:value-type="float" office:value="38">
            <text:p>38</text:p>
          </table:table-cell>
          <table:table-cell table:formula="of:=IF([.I5]&lt;18;0;IF(AND([.I5]&gt;17;[.I5]&lt;22) ;1;IF(AND([.I5]&gt;21;[.I5]&lt;26) ;2;IF(AND([.I5]&gt;25;[.I5]&lt;29) ;3;IF(AND([.I5]&gt;28;[.I5]&lt;33) ;4;IF([.I5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152818">
            <text:p>14152818</text:p>
          </table:table-cell>
          <table:table-cell table:number-columns-repeated="5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formula="of:=SUM([.B6:.H6])" office:value-type="float" office:value="34">
            <text:p>34</text:p>
          </table:table-cell>
          <table:table-cell table:formula="of:=IF([.I6]&lt;18;0;IF(AND([.I6]&gt;17;[.I6]&lt;22) ;1;IF(AND([.I6]&gt;21;[.I6]&lt;26) ;2;IF(AND([.I6]&gt;25;[.I6]&lt;29) ;3;IF(AND([.I6]&gt;28;[.I6]&lt;33) ;4;IF([.I6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0854110">
            <text:p>10854110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B7:.H7])" office:value-type="float" office:value="35">
            <text:p>35</text:p>
          </table:table-cell>
          <table:table-cell table:formula="of:=IF([.I7]&lt;18;0;IF(AND([.I7]&gt;17;[.I7]&lt;22) ;1;IF(AND([.I7]&gt;21;[.I7]&lt;26) ;2;IF(AND([.I7]&gt;25;[.I7]&lt;29) ;3;IF(AND([.I7]&gt;28;[.I7]&lt;33) ;4;IF([.I7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3580274">
            <text:p>13580274</text:p>
          </table:table-cell>
          <table:table-cell table:number-columns-repeated="5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formula="of:=SUM([.B8:.H8])" office:value-type="float" office:value="34">
            <text:p>34</text:p>
          </table:table-cell>
          <table:table-cell table:formula="of:=IF([.I8]&lt;18;0;IF(AND([.I8]&gt;17;[.I8]&lt;22) ;1;IF(AND([.I8]&gt;21;[.I8]&lt;26) ;2;IF(AND([.I8]&gt;25;[.I8]&lt;29) ;3;IF(AND([.I8]&gt;28;[.I8]&lt;33) ;4;IF([.I8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1121693">
            <text:p>11121693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formula="of:=SUM([.B9:.H9])" office:value-type="float" office:value="30">
            <text:p>30</text:p>
          </table:table-cell>
          <table:table-cell table:formula="of:=IF([.I9]&lt;18;0;IF(AND([.I9]&gt;17;[.I9]&lt;22) ;1;IF(AND([.I9]&gt;21;[.I9]&lt;26) ;2;IF(AND([.I9]&gt;25;[.I9]&lt;29) ;3;IF(AND([.I9]&gt;28;[.I9]&lt;33) ;4;IF([.I9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020542">
            <text:p>14020542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formula="of:=SUM([.B10:.H10])" office:value-type="float" office:value="30">
            <text:p>30</text:p>
          </table:table-cell>
          <table:table-cell table:formula="of:=IF([.I10]&lt;18;0;IF(AND([.I10]&gt;17;[.I10]&lt;22) ;1;IF(AND([.I10]&gt;21;[.I10]&lt;26) ;2;IF(AND([.I10]&gt;25;[.I10]&lt;29) ;3;IF(AND([.I10]&gt;28;[.I10]&lt;33) ;4;IF([.I10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453274">
            <text:p>1445327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SUM([.B11:.H11])" office:value-type="float" office:value="25">
            <text:p>25</text:p>
          </table:table-cell>
          <table:table-cell table:formula="of:=IF([.I11]&lt;18;0;IF(AND([.I11]&gt;17;[.I11]&lt;22) ;1;IF(AND([.I11]&gt;21;[.I11]&lt;26) ;2;IF(AND([.I11]&gt;25;[.I11]&lt;29) ;3;IF(AND([.I11]&gt;28;[.I11]&lt;33) ;4;IF([.I11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1591760">
            <text:p>11591760</text:p>
          </table:table-cell>
          <table:table-cell table:number-columns-repeated="4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SUM([.B12:.H12])" office:value-type="float" office:value="31">
            <text:p>31</text:p>
          </table:table-cell>
          <table:table-cell table:formula="of:=IF([.I12]&lt;18;0;IF(AND([.I12]&gt;17;[.I12]&lt;22) ;1;IF(AND([.I12]&gt;21;[.I12]&lt;26) ;2;IF(AND([.I12]&gt;25;[.I12]&lt;29) ;3;IF(AND([.I12]&gt;28;[.I12]&lt;33) ;4;IF([.I12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3607924">
            <text:p>13607924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SUM([.B13:.H13])" office:value-type="float" office:value="0">
            <text:p>0</text:p>
          </table:table-cell>
          <table:table-cell table:formula="of:=IF([.I13]&lt;18;0;IF(AND([.I13]&gt;17;[.I13]&lt;22) ;1;IF(AND([.I13]&gt;21;[.I13]&lt;26) ;2;IF(AND([.I13]&gt;25;[.I13]&lt;29) ;3;IF(AND([.I13]&gt;28;[.I13]&lt;33) ;4;IF([.I13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3592589">
            <text:p>1359258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SUM([.B14:.H14])" office:value-type="float" office:value="24">
            <text:p>24</text:p>
          </table:table-cell>
          <table:table-cell table:formula="of:=IF([.I14]&lt;18;0;IF(AND([.I14]&gt;17;[.I14]&lt;22) ;1;IF(AND([.I14]&gt;21;[.I14]&lt;26) ;2;IF(AND([.I14]&gt;25;[.I14]&lt;29) ;3;IF(AND([.I14]&gt;28;[.I14]&lt;33) ;4;IF([.I14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0270406">
            <text:p>1027040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SUM([.B15:.H15])" office:value-type="float" office:value="18">
            <text:p>18</text:p>
          </table:table-cell>
          <table:table-cell table:formula="of:=IF([.I15]&lt;18;0;IF(AND([.I15]&gt;17;[.I15]&lt;22) ;1;IF(AND([.I15]&gt;21;[.I15]&lt;26) ;2;IF(AND([.I15]&gt;25;[.I15]&lt;29) ;3;IF(AND([.I15]&gt;28;[.I15]&lt;33) ;4;IF([.I15]&gt;32;5))))))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2" office:value-type="float" office:value="14443585">
            <text:p>14443585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16:.H16])" office:value-type="float" office:value="38">
            <text:p>38</text:p>
          </table:table-cell>
          <table:table-cell table:formula="of:=IF([.I16]&lt;18;0;IF(AND([.I16]&gt;17;[.I16]&lt;22) ;1;IF(AND([.I16]&gt;21;[.I16]&lt;26) ;2;IF(AND([.I16]&gt;25;[.I16]&lt;29) ;3;IF(AND([.I16]&gt;28;[.I16]&lt;33) ;4;IF([.I16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2878178">
            <text:p>12878178</text:p>
          </table:table-cell>
          <table:table-cell table:number-columns-repeated="5"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formula="of:=SUM([.B17:.H17])" office:value-type="float" office:value="32">
            <text:p>32</text:p>
          </table:table-cell>
          <table:table-cell table:formula="of:=IF([.I17]&lt;18;0;IF(AND([.I17]&gt;17;[.I17]&lt;22) ;1;IF(AND([.I17]&gt;21;[.I17]&lt;26) ;2;IF(AND([.I17]&gt;25;[.I17]&lt;29) ;3;IF(AND([.I17]&gt;28;[.I17]&lt;33) ;4;IF([.I17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440753">
            <text:p>14440753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18:.H18])" office:value-type="float" office:value="38">
            <text:p>38</text:p>
          </table:table-cell>
          <table:table-cell table:formula="of:=IF([.I18]&lt;18;0;IF(AND([.I18]&gt;17;[.I18]&lt;22) ;1;IF(AND([.I18]&gt;21;[.I18]&lt;26) ;2;IF(AND([.I18]&gt;25;[.I18]&lt;29) ;3;IF(AND([.I18]&gt;28;[.I18]&lt;33) ;4;IF([.I18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158032">
            <text:p>14158032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SUM([.B19:.H19])" office:value-type="float" office:value="0">
            <text:p>0</text:p>
          </table:table-cell>
          <table:table-cell table:formula="of:=IF([.I19]&lt;18;0;IF(AND([.I19]&gt;17;[.I19]&lt;22) ;1;IF(AND([.I19]&gt;21;[.I19]&lt;26) ;2;IF(AND([.I19]&gt;25;[.I19]&lt;29) ;3;IF(AND([.I19]&gt;28;[.I19]&lt;33) ;4;IF([.I19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261152">
            <text:p>14261152</text:p>
          </table:table-cell>
          <table:table-cell table:number-columns-repeated="5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formula="of:=SUM([.B20:.H20])" office:value-type="float" office:value="34">
            <text:p>34</text:p>
          </table:table-cell>
          <table:table-cell table:formula="of:=IF([.I20]&lt;18;0;IF(AND([.I20]&gt;17;[.I20]&lt;22) ;1;IF(AND([.I20]&gt;21;[.I20]&lt;26) ;2;IF(AND([.I20]&gt;25;[.I20]&lt;29) ;3;IF(AND([.I20]&gt;28;[.I20]&lt;33) ;4;IF([.I20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157457">
            <text:p>14157457</text:p>
          </table:table-cell>
          <table:table-cell table:number-columns-repeated="5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formula="of:=SUM([.B21:.H21])" office:value-type="float" office:value="34">
            <text:p>34</text:p>
          </table:table-cell>
          <table:table-cell table:formula="of:=IF([.I21]&lt;18;0;IF(AND([.I21]&gt;17;[.I21]&lt;22) ;1;IF(AND([.I21]&gt;21;[.I21]&lt;26) ;2;IF(AND([.I21]&gt;25;[.I21]&lt;29) ;3;IF(AND([.I21]&gt;28;[.I21]&lt;33) ;4;IF([.I21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3733458">
            <text:p>13733458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SUM([.B22:.H22])" office:value-type="float" office:value="0">
            <text:p>0</text:p>
          </table:table-cell>
          <table:table-cell table:formula="of:=IF([.I22]&lt;18;0;IF(AND([.I22]&gt;17;[.I22]&lt;22) ;1;IF(AND([.I22]&gt;21;[.I22]&lt;26) ;2;IF(AND([.I22]&gt;25;[.I22]&lt;29) ;3;IF(AND([.I22]&gt;28;[.I22]&lt;33) ;4;IF([.I22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4159028">
            <text:p>1415902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f:=SUM([.B23:.H23])" office:value-type="float" office:value="27">
            <text:p>27</text:p>
          </table:table-cell>
          <table:table-cell table:formula="of:=IF([.I23]&lt;18;0;IF(AND([.I23]&gt;17;[.I23]&lt;22) ;1;IF(AND([.I23]&gt;21;[.I23]&lt;26) ;2;IF(AND([.I23]&gt;25;[.I23]&lt;29) ;3;IF(AND([.I23]&gt;28;[.I23]&lt;33) ;4;IF([.I23]&gt;32;5))))))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2" office:value-type="float" office:value="13870243">
            <text:p>13870243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B24:.H24])" office:value-type="float" office:value="31">
            <text:p>31</text:p>
          </table:table-cell>
          <table:table-cell table:formula="of:=IF([.I24]&lt;18;0;IF(AND([.I24]&gt;17;[.I24]&lt;22) ;1;IF(AND([.I24]&gt;21;[.I24]&lt;26) ;2;IF(AND([.I24]&gt;25;[.I24]&lt;29) ;3;IF(AND([.I24]&gt;28;[.I24]&lt;33) ;4;IF([.I24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1127985">
            <text:p>11127985</text:p>
          </table:table-cell>
          <table:table-cell table:number-columns-repeated="5"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formula="of:=SUM([.B25:.H25])" office:value-type="float" office:value="32">
            <text:p>32</text:p>
          </table:table-cell>
          <table:table-cell table:formula="of:=IF([.I25]&lt;18;0;IF(AND([.I25]&gt;17;[.I25]&lt;22) ;1;IF(AND([.I25]&gt;21;[.I25]&lt;26) ;2;IF(AND([.I25]&gt;25;[.I25]&lt;29) ;3;IF(AND([.I25]&gt;28;[.I25]&lt;33) ;4;IF([.I25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155459">
            <text:p>14155459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B26:.H26])" office:value-type="float" office:value="35">
            <text:p>35</text:p>
          </table:table-cell>
          <table:table-cell table:formula="of:=IF([.I26]&lt;18;0;IF(AND([.I26]&gt;17;[.I26]&lt;22) ;1;IF(AND([.I26]&gt;21;[.I26]&lt;26) ;2;IF(AND([.I26]&gt;25;[.I26]&lt;29) ;3;IF(AND([.I26]&gt;28;[.I26]&lt;33) ;4;IF([.I26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031049">
            <text:p>14031049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formula="of:=SUM([.B27:.H27])" office:value-type="float" office:value="30">
            <text:p>30</text:p>
          </table:table-cell>
          <table:table-cell table:formula="of:=IF([.I27]&lt;18;0;IF(AND([.I27]&gt;17;[.I27]&lt;22) ;1;IF(AND([.I27]&gt;21;[.I27]&lt;26) ;2;IF(AND([.I27]&gt;25;[.I27]&lt;29) ;3;IF(AND([.I27]&gt;28;[.I27]&lt;33) ;4;IF([.I27]&gt;32;5))))))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2" office:value-type="float" office:value="14458282">
            <text:p>14458282</text:p>
          </table:table-cell>
          <table:table-cell table:number-columns-repeated="4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B28:.H28])" office:value-type="float" office:value="34">
            <text:p>34</text:p>
          </table:table-cell>
          <table:table-cell table:formula="of:=IF([.I28]&lt;18;0;IF(AND([.I28]&gt;17;[.I28]&lt;22) ;1;IF(AND([.I28]&gt;21;[.I28]&lt;26) ;2;IF(AND([.I28]&gt;25;[.I28]&lt;29) ;3;IF(AND([.I28]&gt;28;[.I28]&lt;33) ;4;IF([.I28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154560">
            <text:p>14154560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SUM([.B29:.H29])" office:value-type="float" office:value="23">
            <text:p>23</text:p>
          </table:table-cell>
          <table:table-cell table:formula="of:=IF([.I29]&lt;18;0;IF(AND([.I29]&gt;17;[.I29]&lt;22) ;1;IF(AND([.I29]&gt;21;[.I29]&lt;26) ;2;IF(AND([.I29]&gt;25;[.I29]&lt;29) ;3;IF(AND([.I29]&gt;28;[.I29]&lt;33) ;4;IF([.I29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3922104">
            <text:p>13922104</text:p>
          </table:table-cell>
          <table:table-cell table:number-columns-repeated="6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B30:.H30])" office:value-type="float" office:value="38">
            <text:p>38</text:p>
          </table:table-cell>
          <table:table-cell table:formula="of:=IF([.I30]&lt;18;0;IF(AND([.I30]&gt;17;[.I30]&lt;22) ;1;IF(AND([.I30]&gt;21;[.I30]&lt;26) ;2;IF(AND([.I30]&gt;25;[.I30]&lt;29) ;3;IF(AND([.I30]&gt;28;[.I30]&lt;33) ;4;IF([.I30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038178">
            <text:p>14038178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SUM([.B31:.H31])" office:value-type="float" office:value="0">
            <text:p>0</text:p>
          </table:table-cell>
          <table:table-cell table:formula="of:=IF([.I31]&lt;18;0;IF(AND([.I31]&gt;17;[.I31]&lt;22) ;1;IF(AND([.I31]&gt;21;[.I31]&lt;26) ;2;IF(AND([.I31]&gt;25;[.I31]&lt;29) ;3;IF(AND([.I31]&gt;28;[.I31]&lt;33) ;4;IF([.I31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1529457">
            <text:p>11529457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SUM([.B32:.H32])" office:value-type="float" office:value="0">
            <text:p>0</text:p>
          </table:table-cell>
          <table:table-cell table:formula="of:=IF([.I32]&lt;18;0;IF(AND([.I32]&gt;17;[.I32]&lt;22) ;1;IF(AND([.I32]&gt;21;[.I32]&lt;26) ;2;IF(AND([.I32]&gt;25;[.I32]&lt;29) ;3;IF(AND([.I32]&gt;28;[.I32]&lt;33) ;4;IF([.I32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1055455">
            <text:p>1105545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SUM([.B33:.H33])" office:value-type="float" office:value="18">
            <text:p>18</text:p>
          </table:table-cell>
          <table:table-cell table:formula="of:=IF([.I33]&lt;18;0;IF(AND([.I33]&gt;17;[.I33]&lt;22) ;1;IF(AND([.I33]&gt;21;[.I33]&lt;26) ;2;IF(AND([.I33]&gt;25;[.I33]&lt;29) ;3;IF(AND([.I33]&gt;28;[.I33]&lt;33) ;4;IF([.I33]&gt;32;5))))))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2" office:value-type="float" office:value="13335458">
            <text:p>1333545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formula="of:=SUM([.B34:.H34])" office:value-type="float" office:value="24">
            <text:p>24</text:p>
          </table:table-cell>
          <table:table-cell table:formula="of:=IF([.I34]&lt;18;0;IF(AND([.I34]&gt;17;[.I34]&lt;22) ;1;IF(AND([.I34]&gt;21;[.I34]&lt;26) ;2;IF(AND([.I34]&gt;25;[.I34]&lt;29) ;3;IF(AND([.I34]&gt;28;[.I34]&lt;33) ;4;IF([.I34]&gt;32;5))))))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2" office:value-type="float" office:value="13592699">
            <text:p>13592699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SUM([.B35:.H35])" office:value-type="float" office:value="18">
            <text:p>18</text:p>
          </table:table-cell>
          <table:table-cell table:formula="of:=IF([.I35]&lt;18;0;IF(AND([.I35]&gt;17;[.I35]&lt;22) ;1;IF(AND([.I35]&gt;21;[.I35]&lt;26) ;2;IF(AND([.I35]&gt;25;[.I35]&lt;29) ;3;IF(AND([.I35]&gt;28;[.I35]&lt;33) ;4;IF([.I35]&gt;32;5))))))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2" office:value-type="float" office:value="14458729">
            <text:p>14458729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B36:.H36])" office:value-type="float" office:value="35">
            <text:p>35</text:p>
          </table:table-cell>
          <table:table-cell table:formula="of:=IF([.I36]&lt;18;0;IF(AND([.I36]&gt;17;[.I36]&lt;22) ;1;IF(AND([.I36]&gt;21;[.I36]&lt;26) ;2;IF(AND([.I36]&gt;25;[.I36]&lt;29) ;3;IF(AND([.I36]&gt;28;[.I36]&lt;33) ;4;IF([.I36]&gt;32;5))))))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2" office:value-type="float" office:value="14391394">
            <text:p>14391394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0">
            <text:p>0</text:p>
          </table:table-cell>
          <table:table-cell table:formula="of:=SUM([.B37:.H37])" office:value-type="float" office:value="2">
            <text:p>2</text:p>
          </table:table-cell>
          <table:table-cell table:formula="of:=IF([.I37]&lt;18;0;IF(AND([.I37]&gt;17;[.I37]&lt;22) ;1;IF(AND([.I37]&gt;21;[.I37]&lt;26) ;2;IF(AND([.I37]&gt;25;[.I37]&lt;29) ;3;IF(AND([.I37]&gt;28;[.I37]&lt;33) ;4;IF([.I37]&gt;32;5))))))" office:value-type="float" office:value="0">
            <text:p>0</text:p>
          </table:table-cell>
          <table:table-cell table:number-columns-repeated="1012"/>
        </table:table-row>
        <table:table-row table:style-name="ro4">
          <table:table-cell table:style-name="ce2" office:value-type="float" office:value="12615629">
            <text:p>12615629</text:p>
          </table:table-cell>
          <table:table-cell table:number-columns-repeated="6"/>
          <table:table-cell office:value-type="float" office:value="0">
            <text:p>0</text:p>
          </table:table-cell>
          <table:table-cell table:formula="of:=SUM([.B38:.H38])" office:value-type="float" office:value="0">
            <text:p>0</text:p>
          </table:table-cell>
          <table:table-cell table:formula="of:=IF([.I38]&lt;18;0;IF(AND([.I38]&gt;17;[.I38]&lt;22) ;1;IF(AND([.I38]&gt;21;[.I38]&lt;26) ;2;IF(AND([.I38]&gt;25;[.I38]&lt;29) ;3;IF(AND([.I38]&gt;28;[.I38]&lt;33) ;4;IF([.I38]&gt;32;5))))))" office:value-type="float" office:value="0">
            <text:p>0</text:p>
          </table:table-cell>
          <table:table-cell table:number-columns-repeated="1012"/>
        </table:table-row>
        <table:table-row table:style-name="ro4" table:number-rows-repeated="100">
          <table:table-cell table:style-name="ce2"/>
          <table:table-cell table:number-columns-repeated="1021"/>
        </table:table-row>
        <table:table-row table:style-name="ro4">
          <table:table-cell table:style-name="ce2"/>
          <table:table-cell/>
          <table:table-cell table:style-name="ce5"/>
          <table:table-cell table:number-columns-repeated="1019"/>
        </table:table-row>
        <table:table-row table:style-name="ro4" table:number-rows-repeated="4">
          <table:table-cell table:style-name="ce2"/>
          <table:table-cell table:number-columns-repeated="1021"/>
        </table:table-row>
        <table:table-row table:style-name="ro4">
          <table:table-cell table:style-name="ce2"/>
          <table:table-cell table:number-columns-repeated="4"/>
          <table:table-cell table:style-name="ce5"/>
          <table:table-cell table:number-columns-repeated="1016"/>
        </table:table-row>
        <table:table-row table:style-name="ro4">
          <table:table-cell table:style-name="ce2"/>
          <table:table-cell table:style-name="ce3" table:number-columns-repeated="5"/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3" table:number-columns-repeated="4"/>
          <table:table-cell table:style-name="ce4" table:number-columns-repeated="3"/>
          <table:table-cell table:number-columns-repeated="1014"/>
        </table:table-row>
        <table:table-row table:style-name="ro4" table:number-rows-repeated="3">
          <table:table-cell table:style-name="ce2"/>
          <table:table-cell table:style-name="ce3" table:number-columns-repeated="7"/>
          <table:table-cell table:number-columns-repeated="1014"/>
        </table:table-row>
        <table:table-row table:style-name="ro4">
          <table:table-cell table:style-name="ce2"/>
          <table:table-cell table:style-name="ce3" table:number-columns-repeated="5"/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3" table:number-columns-repeated="2"/>
          <table:table-cell table:style-name="ce4" table:number-columns-repeated="5"/>
          <table:table-cell table:number-columns-repeated="1014"/>
        </table:table-row>
        <table:table-row table:style-name="ro4">
          <table:table-cell table:style-name="ce2"/>
          <table:table-cell table:style-name="ce3" table:number-columns-repeated="3"/>
          <table:table-cell table:style-name="ce4" table:number-columns-repeated="4"/>
          <table:table-cell table:number-columns-repeated="1014"/>
        </table:table-row>
        <table:table-row table:style-name="ro4" table:number-rows-repeated="3">
          <table:table-cell table:style-name="ce2"/>
          <table:table-cell table:style-name="ce3" table:number-columns-repeated="5"/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2"/>
          <table:table-cell table:style-name="ce3" table:number-columns-repeated="5"/>
          <table:table-cell table:style-name="ce4" table:number-columns-repeated="2"/>
          <table:table-cell table:number-columns-repeated="1014"/>
        </table:table-row>
        <table:table-row table:style-name="ro4" table:number-rows-repeated="3">
          <table:table-cell table:style-name="ce2"/>
          <table:table-cell table:style-name="ce3" table:number-columns-repeated="7"/>
          <table:table-cell table:number-columns-repeated="1014"/>
        </table:table-row>
        <table:table-row table:style-name="ro4">
          <table:table-cell table:style-name="ce2"/>
          <table:table-cell table:style-name="ce3" table:number-columns-repeated="4"/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3" table:number-columns-repeated="7"/>
          <table:table-cell table:number-columns-repeated="1014"/>
        </table:table-row>
        <table:table-row table:style-name="ro4">
          <table:table-cell table:style-name="ce2"/>
          <table:table-cell table:style-name="ce3" table:number-columns-repeated="4"/>
          <table:table-cell table:style-name="ce4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3" table:number-columns-repeated="5"/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2"/>
          <table:table-cell table:style-name="ce3" table:number-columns-repeated="7"/>
          <table:table-cell table:number-columns-repeated="1014"/>
        </table:table-row>
        <table:table-row table:style-name="ro4">
          <table:table-cell table:style-name="ce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2"/>
          <table:table-cell table:style-name="ce3" table:number-columns-repeated="7"/>
          <table:table-cell table:number-columns-repeated="1014"/>
        </table:table-row>
        <table:table-row table:style-name="ro4">
          <table:table-cell table:style-name="ce2"/>
          <table:table-cell table:style-name="ce3"/>
          <table:table-cell table:style-name="ce4"/>
          <table:table-cell table:style-name="ce3" table:number-columns-repeated="2"/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2"/>
          <table:table-cell table:style-name="ce3" table:number-columns-repeated="7"/>
          <table:table-cell table:number-columns-repeated="1014"/>
        </table:table-row>
        <table:table-row table:style-name="ro4">
          <table:table-cell table:style-name="ce2"/>
          <table:table-cell table:style-name="ce3" table:number-columns-repeated="3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2"/>
          <table:table-cell table:style-name="ce4" table:number-columns-repeated="7"/>
          <table:table-cell table:number-columns-repeated="1014"/>
        </table:table-row>
        <table:table-row table:style-name="ro4" table:number-rows-repeated="1048403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number-style style:name="N5109P0" style:volatile="true" number:language="fi" number:country="FI">
      <number:number number:decimal-places="0" number:min-integer-digits="1" number:grouping="true"/>
      <number:text> €</number:text>
    </number:number-style>
    <number:number-style style:name="N5109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i" number:country="FI">
      <number:number number:decimal-places="0" number:min-integer-digits="1" number:grouping="true"/>
      <number:text> €</number:text>
    </number:number-style>
    <number:number-style style:name="N5110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fi" number:country="FI">
      <number:number number:decimal-places="2" number:min-integer-digits="1" number:grouping="true"/>
      <number:text> €</number:text>
    </number:number-style>
    <number:number-style style:name="N5112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i" number:country="FI">
      <number:number number:decimal-places="2" number:min-integer-digits="1" number:grouping="true"/>
      <number:text> €</number:text>
    </number:number-style>
    <number:number-style style:name="N5113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percentage-style style:name="N5114" number:language="fi" number:country="FI">
      <number:number number:decimal-places="0" number:min-integer-digits="1"/>
      <number:text> %</number:text>
    </number:percentage-style>
    <number:percentage-style style:name="N5115" number:language="fi" number:country="FI">
      <number:number number:decimal-places="2" number:min-integer-digits="1"/>
      <number:text> %</number:text>
    </number:percentage-style>
    <number:date-style style:name="N5116" number:language="fi" number:country="FI">
      <number:day/>
      <number:text>.</number:text>
      <number:month number:textual="true"/>
      <number:text>.</number:text>
      <number:year/>
    </number:date-style>
    <number:date-style style:name="N5117" number:language="fi" number:country="FI">
      <number:day/>
      <number:text>.</number:text>
      <number:month number:textual="true"/>
    </number:date-style>
    <number:date-style style:name="N5118" number:language="fi" number:country="FI">
      <number:month number:textual="true"/>
      <number:text>.</number:text>
      <number:year/>
    </number:date-style>
    <number:time-style style:name="N5119" number:language="fi" number:country="FI">
      <number:hours/>
      <number:text>:</number:text>
      <number:minutes number:style="long"/>
      <number:text> </number:text>
      <number:am-pm/>
    </number:time-style>
    <number:time-style style:name="N5120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fi" number:country="FI">
      <number:hours/>
      <number:text>:</number:text>
      <number:minutes number:style="long"/>
    </number:time-style>
    <number:time-style style:name="N5122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5123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fi" number:country="FI">
      <number:number number:decimal-places="0" number:min-integer-digits="1" number:grouping="true"/>
      <number:text>   </number:text>
    </number:number-style>
    <number:number-style style:name="N5125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i" number:country="FI">
      <number:number number:decimal-places="0" number:min-integer-digits="1" number:grouping="true"/>
      <number:text>   </number:text>
    </number:number-style>
    <number:number-style style:name="N5126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6P0"/>
    </number:number-style>
    <number:number-style style:name="N5128P0" style:volatile="true" number:language="fi" number:country="FI">
      <number:number number:decimal-places="2" number:min-integer-digits="1" number:grouping="true"/>
      <number:text>   </number:text>
    </number:number-style>
    <number:number-style style:name="N5128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5128P0"/>
    </number:number-style>
    <number:number-style style:name="N5129P0" style:volatile="true" number:language="fi" number:country="FI">
      <number:number number:decimal-places="2" number:min-integer-digits="1" number:grouping="true"/>
      <number:text>   </number:text>
    </number:number-style>
    <number:number-style style:name="N5129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9P0"/>
    </number:number-style>
    <number:number-style style:name="N5133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5133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5133P2" style:volatile="true" number:language="fi" number:country="FI">
      <number:text> -    </number:text>
    </number:number-style>
    <number:text-style style:name="N5133" number:language="fi" number:country="FI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5137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5137P2" style:volatile="true" number:language="fi" number:country="FI">
      <number:text> - € </number:text>
    </number:number-style>
    <number:text-style style:name="N5137" number:language="fi" number:country="FI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5141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5141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5141" number:language="fi" number:country="FI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5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5145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5145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5145" number:language="fi" number:country="FI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time-style style:name="N5146" number:language="fi" number:country="FI">
      <number:minutes number:style="long"/>
      <number:text>:</number:text>
      <number:seconds number:style="long"/>
    </number:time-style>
    <number:time-style style:name="N5147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8" number:language="fi" number:country="FI">
      <number:minutes number:style="long"/>
      <number:text>:</number:text>
      <number:seconds number:style="long" number:decimal-places="1"/>
    </number:time-style>
    <number:number-style style:name="N5149" number:language="fi" number:country="FI">
      <number:scientific-number number:decimal-places="1" number:min-integer-digits="3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 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to Solin</meta:initial-creator>
    <meta:creation-date>2015-01-14T15:27:10</meta:creation-date>
    <dc:date>2015-09-07T09:51:59</dc:date>
    <dc:creator>Otto Solin</dc:creator>
    <meta:editing-duration>P26DT23H56M47S</meta:editing-duration>
    <meta:editing-cycles>205</meta:editing-cycles>
    <meta:generator>LibreOffice/3.5$Linux_X86_64 LibreOffice_project/350m1$Build-2</meta:generator>
    <meta:document-statistic meta:table-count="3" meta:cell-count="319" meta:object-count="0"/>
  </office:meta>
</office:document-meta>
</file>